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Humnst777CnEU-Normal" svg:font-family="Humnst777CnEU-Normal" style:font-family-generic="system"/>
    <style:font-face style:name="Humnst777CnEU-Bold" svg:font-family="Humnst777CnEU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olumn3" style:family="table-column">
      <style:table-column-properties style:column-width="0.8694in" style:use-optimal-column-width="false"/>
    </style:style>
    <style:style style:name="TableColumn4" style:family="table-column">
      <style:table-column-properties style:column-width="2.3388in" style:use-optimal-column-width="false"/>
    </style:style>
    <style:style style:name="TableColumn5" style:family="table-column">
      <style:table-column-properties style:column-width="1.3027in" style:use-optimal-column-width="false"/>
    </style:style>
    <style:style style:name="TableColumn6" style:family="table-column">
      <style:table-column-properties style:column-width="3.9375in" style:use-optimal-column-width="false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4388in" style:use-optimal-column-width="false"/>
    </style:style>
    <style:style style:name="Table2" style:family="table">
      <style:table-properties style:width="11.3645in" fo:margin-left="-0.1819in" table:align="left"/>
    </style:style>
    <style:style style:name="TableRow9" style:family="table-row">
      <style:table-row-properties style:min-row-height="0.218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 style:min-row-height="1.5104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FF0000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34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fo:text-align="center" style:vertical-align="auto"/>
    </style:style>
    <style:style style:name="T36" style:parent-style-name="Domyślnaczcionkaakapitu" style:family="text">
      <style:text-properties style:font-name="Times New Roman" style:font-name-asian="Humnst777CnEU-Normal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3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38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39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40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41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Humnst777CnEU-Normal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Times New Roman" style:font-name-asian="Humnst777CnEU-Normal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46" style:parent-style-name="Normalny" style:family="paragraph">
      <style:paragraph-properties fo:text-align="center"/>
    </style:style>
    <style:style style:name="T47" style:parent-style-name="StrongEmphasis" style:family="text">
      <style:text-properties style:font-name-asian="Humnst777CnEU-Bold" style:font-weight-complex="normal" fo:color="#000000" fo:font-size="9pt" style:font-size-asian="9pt" style:font-size-complex="9pt"/>
    </style:style>
    <style:style style:name="T48" style:parent-style-name="StrongEmphasis" style:family="text">
      <style:text-properties style:font-name-asian="Humnst777CnEU-Normal" fo:color="#000000"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52" style:parent-style-name="Normalny" style:family="paragraph">
      <style:paragraph-properties fo:widows="2" fo:orphans="2" text:number-lines="false" style:snap-to-layout-grid="false" style:vertical-align="auto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5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fo:text-align="center" style:vertical-align="auto"/>
    </style:style>
    <style:style style:name="T60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P63" style:parent-style-name="Normalny" style:family="paragraph">
      <style:paragraph-properties fo:widows="2" fo:orphans="2" fo:text-align="center" style:vertical-align="auto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65" style:parent-style-name="Normalny" style:family="paragraph">
      <style:paragraph-properties fo:widows="2" fo:orphans="2" fo:text-align="center" style:vertical-align="auto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6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68" style:parent-style-name="Normalny" style:family="paragraph">
      <style:paragraph-properties fo:widows="2" fo:orphans="2" fo:text-align="center" style:vertical-align="auto" fo:margin-top="0.0694in" fo:margin-bottom="0.0826in"/>
      <style:text-properties fo:color="#FF0000" fo:font-size="9pt" style:font-size-asian="9pt" style:font-size-complex="9pt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style:snap-to-layout-grid="false" fo:text-align="center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78" style:parent-style-name="TableContents" style:family="paragraph">
      <style:paragraph-properties fo:text-align="center"/>
    </style:style>
    <style:style style:name="T79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80" style:parent-style-name="TableContents" style:family="paragraph">
      <style:paragraph-properties fo:text-align="center"/>
    </style:style>
    <style:style style:name="T81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82" style:parent-style-name="TableContents" style:family="paragraph">
      <style:paragraph-properties fo:text-align="center"/>
    </style:style>
    <style:style style:name="T83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84" style:parent-style-name="TableContents" style:family="paragraph">
      <style:paragraph-properties fo:text-align="center"/>
    </style:style>
    <style:style style:name="T85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86" style:parent-style-name="TableContents" style:family="paragraph">
      <style:paragraph-properties fo:text-align="center"/>
    </style:style>
    <style:style style:name="T87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88" style:parent-style-name="TableContents" style:family="paragraph">
      <style:paragraph-properties fo:text-align="center"/>
    </style:style>
    <style:style style:name="T89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90" style:parent-style-name="TableContents" style:family="paragraph">
      <style:paragraph-properties fo:text-align="center"/>
    </style:style>
    <style:style style:name="T91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ableRow92" style:family="table-row">
      <style:table-row-properties style:min-row-height="1.7159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98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99" style:parent-style-name="TableContents" style:family="paragraph">
      <style:paragraph-properties style:snap-to-layout-grid="false" fo:text-align="center"/>
      <style:text-properties style:font-name="Liberation Serif" style:font-name-complex="Liberation Serif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102" style:parent-style-name="Normalny" style:family="paragraph">
      <style:paragraph-properties fo:widows="2" fo:orphans="2" text:number-lines="false" fo:text-align="center" style:vertical-align="auto"/>
      <style:text-properties fo:font-size="9pt" style:font-size-asian="9pt" style:font-size-complex="9pt"/>
    </style:style>
    <style:style style:name="P103" style:parent-style-name="Normalny" style:family="paragraph">
      <style:paragraph-properties fo:widows="2" fo:orphans="2" text:number-lines="false" fo:text-align="center" style:vertical-align="auto"/>
      <style:text-properties fo:font-size="9pt" style:font-size-asian="9pt" style:font-size-complex="9pt"/>
    </style:style>
    <style:style style:name="P104" style:parent-style-name="Normalny" style:family="paragraph">
      <style:paragraph-properties fo:widows="2" fo:orphans="2" text:number-lines="false" fo:text-align="center" style:vertical-align="auto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10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10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/>
    </style:style>
    <style:style style:name="P111" style:parent-style-name="Normalny" style:family="paragraph">
      <style:paragraph-properties fo:widows="2" fo:orphans="2" fo:text-align="center" style:vertical-align="auto"/>
      <style:text-properties style:font-name="Times New Roman" style:font-name-asian="Arial Unicode MS" style:font-name-complex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/>
    </style:style>
    <style:style style:name="P112" style:parent-style-name="Normalny" style:family="paragraph">
      <style:paragraph-properties fo:text-align="center"/>
      <style:text-properties style:font-name="Times New Roman" style:font-name-asian="Arial Unicode MS" style:font-name-complex="Times New Roman" fo:color="#000000" fo:font-size="9pt" style:font-size-asian="9pt" style:font-size-complex="9pt" style:language-asian="ar" style:country-asian="SA" style:language-complex="ar" style:country-complex="SA"/>
    </style:style>
    <style:style style:name="P113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11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11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116" style:parent-style-name="Normalny" style:family="paragraph">
      <style:paragraph-properties fo:text-align="center"/>
      <style:text-properties style:font-name-complex="Liberation Serif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119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120" style:parent-style-name="Normalny" style:family="paragraph">
      <style:paragraph-properties fo:widows="2" fo:orphans="2" fo:text-align="center" style:vertical-align="auto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25" style:parent-style-name="TableContents" style:family="paragraph">
      <style:paragraph-properties fo:text-align="center"/>
    </style:style>
    <style:style style:name="T126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27" style:parent-style-name="TableContents" style:family="paragraph">
      <style:paragraph-properties fo:text-align="center"/>
    </style:style>
    <style:style style:name="T128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29" style:parent-style-name="TableContents" style:family="paragraph">
      <style:paragraph-properties fo:text-align="center"/>
    </style:style>
    <style:style style:name="T130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31" style:parent-style-name="TableContents" style:family="paragraph">
      <style:paragraph-properties fo:text-align="center"/>
    </style:style>
    <style:style style:name="T132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33" style:parent-style-name="TableContents" style:family="paragraph">
      <style:paragraph-properties fo:text-align="center"/>
    </style:style>
    <style:style style:name="T134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35" style:parent-style-name="TableContents" style:family="paragraph">
      <style:paragraph-properties fo:text-align="center"/>
    </style:style>
    <style:style style:name="T136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137" style:parent-style-name="TableContents" style:family="paragraph">
      <style:paragraph-properties style:snap-to-layout-grid="false" fo:text-align="center"/>
    </style:style>
    <style:style style:name="T138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ableRow139" style:family="table-row">
      <style:table-row-properties style:min-row-height="1.7173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Domyślnaczcionkaakapitu" style:family="text">
      <style:text-properties style:font-name="Liberation Serif" style:font-name-complex="Liberation Serif" fo:font-weight="bold" style:font-weight-asian="bold" style:font-weight-complex="bold" fo:color="#000000" fo:font-size="9pt" style:font-size-asian="9pt" style:font-size-complex="9pt"/>
    </style:style>
    <style:style style:name="T143" style:parent-style-name="Domyślnaczcionkaakapitu" style:family="text">
      <style:text-properties style:font-name="Liberation Serif" style:font-name-complex="Liberation Serif" fo:font-weight="bold" style:font-weight-asian="bold" style:font-weight-complex="bold" fo:color="#000000" fo:font-size="9pt" style:font-size-asian="9pt" style:font-size-complex="9pt"/>
    </style:style>
    <style:style style:name="P144" style:parent-style-name="TableContents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45" style:parent-style-name="TableContents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146" style:parent-style-name="TableContents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149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50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151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152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53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154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155" style:parent-style-name="Normalny" style:family="paragraph">
      <style:paragraph-properties fo:widows="2" fo:orphans="2" fo:text-align="center" style:vertical-align="auto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</style:style>
    <style:style style:name="T159" style:parent-style-name="StrongEmphasis" style:family="text">
      <style:text-properties style:font-name="Liberation Serif" style:font-name-asian="Humnst777CnEU-Bold" style:font-name-complex="Liberation Serif" fo:color="#000000" fo:font-size="9pt" style:font-size-asian="9pt" style:font-size-complex="9pt"/>
    </style:style>
    <style:style style:name="P160" style:parent-style-name="TableContents" style:family="paragraph">
      <style:paragraph-properties style:snap-to-layout-grid="false" fo:text-align="center"/>
    </style:style>
    <style:style style:name="T161" style:parent-style-name="StrongEmphasis" style:family="text">
      <style:text-properties style:font-name="Liberation Serif" style:font-name-asian="Humnst777CnEU-Bold" style:font-name-complex="Liberation Serif" fo:color="#000000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164" style:parent-style-name="Normalny" style:family="paragraph">
      <style:paragraph-properties fo:widows="2" fo:orphans="2" fo:text-align="center" style:vertical-align="auto"/>
      <style:text-properties style:font-name="Times New Roman" style:font-name-asian="Humnst777CnEU-Bold" style:font-name-complex="Times New Roman" style:letter-kerning="false" fo:font-size="9pt" style:font-size-asian="9pt" style:font-size-complex="9pt" style:language-complex="ar" style:country-complex="SA"/>
    </style:style>
    <style:style style:name="P165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/>
    </style:style>
    <style:style style:name="P166" style:parent-style-name="Normalny" style:family="paragraph">
      <style:paragraph-properties fo:widows="2" fo:orphans="2" text:number-lines="false" fo:text-align="center" style:vertical-align="auto"/>
    </style:style>
    <style:style style:name="T167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168" style:parent-style-name="Normalny" style:family="paragraph">
      <style:paragraph-properties fo:widows="2" fo:orphans="2" text:number-lines="false" fo:text-align="center" style:vertical-align="auto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complex="ar" style:country-complex="SA"/>
    </style:style>
    <style:style style:name="T170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71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72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73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74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75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T176" style:parent-style-name="Domyślnaczcionkaakapitu" style:family="text"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P177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P178" style:parent-style-name="Normalny" style:family="paragraph">
      <style:paragraph-properties fo:text-align="center"/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complex="ar" style:country-complex="SA"/>
    </style:style>
    <style:style style:name="P179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180" style:parent-style-name="Normalny" style:family="paragraph">
      <style:paragraph-properties fo:text-align="center"/>
      <style:text-properties fo:font-size="9pt" style:font-size-asian="9pt" style:font-size-complex="9pt" style:language-asian="pl" style:country-asian="PL" style:language-complex="ar" style:country-complex="SA"/>
    </style:style>
    <style:style style:name="P18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style:font-name-asian="Humnst777CnEU-Normal" fo:color="#000000" style:letter-kerning="false" fo:font-size="9pt" style:font-size-asian="9pt" style:font-size-complex="9pt" style:language-asian="ar" style:country-asian="SA"/>
    </style:style>
    <style:style style:name="P184" style:parent-style-name="Normalny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185" style:parent-style-name="Normalny" style:family="paragraph">
      <style:paragraph-properties fo:widows="2" fo:orphans="2" text:number-lines="false" style:snap-to-layout-grid="false" fo:text-align="center" style:vertical-align="auto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188" style:parent-style-name="Normalny" style:family="paragraph">
      <style:paragraph-properties fo:widows="2" fo:orphans="2" text:number-lines="false" style:snap-to-layout-grid="false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189" style:parent-style-name="Normalny" style:family="paragraph">
      <style:paragraph-properties fo:widows="2" fo:orphans="2" text:number-lines="false" style:snap-to-layout-grid="false" fo:text-align="center" style:vertical-align="auto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191" style:parent-style-name="TableContents" style:family="paragraph">
      <style:paragraph-properties style:snap-to-layout-grid="false" fo:text-align="center"/>
    </style:style>
    <style:style style:name="T192" style:parent-style-name="Domyślnaczcionkaakapitu" style:family="text">
      <style:text-properties style:font-name-asian="Humnst777CnEU-Normal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93" style:parent-style-name="Domyślnaczcionkaakapitu" style:family="text">
      <style:text-properties style:font-name-asian="Humnst777CnEU-Normal" fo:color="#000000" style:letter-kerning="false" fo:font-size="9pt" style:font-size-asian="9pt" style:font-size-complex="9pt" style:language-asian="ar" style:country-asian="SA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196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197" style:parent-style-name="TableContents" style:family="paragraph">
      <style:paragraph-properties fo:text-align="center"/>
    </style:style>
    <style:style style:name="T198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199" style:parent-style-name="TableContents" style:family="paragraph">
      <style:paragraph-properties fo:text-align="center"/>
    </style:style>
    <style:style style:name="T200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201" style:parent-style-name="TableContents" style:family="paragraph">
      <style:paragraph-properties fo:text-align="center"/>
    </style:style>
    <style:style style:name="T202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203" style:parent-style-name="TableContents" style:family="paragraph">
      <style:paragraph-properties fo:text-align="center"/>
    </style:style>
    <style:style style:name="T204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205" style:parent-style-name="TableContents" style:family="paragraph">
      <style:paragraph-properties fo:text-align="center"/>
    </style:style>
    <style:style style:name="T206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207" style:parent-style-name="TableContents" style:family="paragraph">
      <style:paragraph-properties fo:text-align="center"/>
    </style:style>
    <style:style style:name="T208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P209" style:parent-style-name="TableContents" style:family="paragraph">
      <style:paragraph-properties fo:text-align="center"/>
    </style:style>
    <style:style style:name="T210" style:parent-style-name="StrongEmphasis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Row211" style:family="table-row">
      <style:table-row-properties style:min-row-height="0.0125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215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216" style:parent-style-name="TableContents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17" style:parent-style-name="TableContents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P220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P221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P222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P223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style:font-name="Times New Roman" style:font-name-asian="Humnst777CnEU-Bold" style:font-name-complex="Times New Roman" fo:font-weight="bold" style:font-weight-asian="bold" style:font-weight-complex="bold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228" style:parent-style-name="TableContents" style:family="paragraph">
      <style:paragraph-properties style:snap-to-layout-grid="false" fo:text-align="center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fo:text-align="center" style:vertical-align="auto"/>
      <style:text-properties style:font-name="Times New Roman" style:font-name-asian="Humnst777CnEU-Bold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231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32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33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P234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fo:font-size="9pt" style:font-size-asian="9pt" style:font-size-complex="9pt" style:language-asian="ar" style:country-asian="SA" style:language-complex="ar" style:country-complex="SA"/>
    </style:style>
    <style:style style:name="P235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fo:font-weight="bold" style:font-weight-asian="bold" style:font-weight-complex="bold" fo:font-size="9pt" style:font-size-asian="9pt" style:font-size-complex="9pt" style:language-asian="ar" style:country-asian="SA" style:language-complex="ar" style:country-complex="SA"/>
    </style:style>
    <style:style style:name="P236" style:parent-style-name="Normalny" style:family="paragraph">
      <style:paragraph-properties fo:widows="2" fo:orphans="2" text:number-lines="false" fo:text-align="center" style:vertical-align="auto"/>
    </style:style>
    <style:style style:name="T237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238" style:parent-style-name="TableContents" style:family="paragraph">
      <style:paragraph-properties style:snap-to-layout-grid="false" fo:text-align="center"/>
    </style:style>
    <style:style style:name="T239" style:parent-style-name="Domyślnaczcionkaakapitu" style:family="text">
      <style:text-properties style:font-name-asian="Humnst777CnEU-Normal" fo:color="#000000" style:letter-kerning="false" fo:font-size="9pt" style:font-size-asian="9pt" style:font-size-complex="9pt"/>
    </style:style>
    <style:style style:name="P2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243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244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complex="ar" style:country-complex="SA"/>
    </style:style>
    <style:style style:name="P245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246" style:parent-style-name="Normalny" style:family="paragraph">
      <style:paragraph-properties fo:widows="2" fo:orphans="2" text:number-lines="false" style:snap-to-layout-grid="false" fo:text-align="center" style:vertical-align="auto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250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51" style:parent-style-name="TableContents" style:family="paragraph">
      <style:paragraph-properties fo:text-align="center"/>
    </style:style>
    <style:style style:name="T252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53" style:parent-style-name="TableContents" style:family="paragraph">
      <style:paragraph-properties fo:text-align="center"/>
    </style:style>
    <style:style style:name="T254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55" style:parent-style-name="TableContents" style:family="paragraph">
      <style:paragraph-properties fo:text-align="center"/>
    </style:style>
    <style:style style:name="T256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57" style:parent-style-name="TableContents" style:family="paragraph">
      <style:paragraph-properties fo:text-align="center"/>
    </style:style>
    <style:style style:name="T258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59" style:parent-style-name="TableContents" style:family="paragraph">
      <style:paragraph-properties fo:text-align="center"/>
    </style:style>
    <style:style style:name="T260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61" style:parent-style-name="TableContents" style:family="paragraph">
      <style:paragraph-properties fo:text-align="center"/>
    </style:style>
    <style:style style:name="T262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263" style:parent-style-name="TableContents" style:family="paragraph">
      <style:paragraph-properties fo:text-align="center"/>
    </style:style>
    <style:style style:name="T264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ableRow265" style:family="table-row">
      <style:table-row-properties style:min-row-height="0.052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268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269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270" style:parent-style-name="TableContents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71" style:parent-style-name="TableContents" style:family="paragraph">
      <style:paragraph-properties fo:text-align="center"/>
    </style:style>
    <style:style style:name="T272" style:parent-style-name="Domyślnaczcionkaakapitu" style:family="text">
      <style:text-properties style:font-name="Liberation Serif" style:font-name-complex="Liberation Serif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Bold" style:font-name-complex="Times New Roman" fo:color="#000000" style:letter-kerning="false" fo:font-size="9pt" style:font-size-asian="9pt" style:font-size-complex="9pt" style:language-asian="ar" style:country-asian="SA" style:language-complex="ar" style:country-complex="SA"/>
    </style:style>
    <style:style style:name="P275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P276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77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asian="ar" style:country-asian="SA" style:language-complex="ar" style:country-complex="SA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282" style:parent-style-name="Standard" style:family="paragraph">
      <style:paragraph-properties style:snap-to-layout-grid="false" fo:text-align="center"/>
    </style:style>
    <style:style style:name="T28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286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P287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P288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289" style:parent-style-name="Normalny" style:family="paragraph">
      <style:paragraph-properties fo:widows="2" fo:orphans="2" text:number-lines="false" fo:text-align="center" style:vertical-align="auto"/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P290" style:parent-style-name="Normalny" style:family="paragraph">
      <style:paragraph-properties fo:widows="2" fo:orphans="2" text:number-lines="false" fo:text-align="center" style:vertical-align="auto"/>
    </style:style>
    <style:style style:name="T291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P292" style:parent-style-name="Normalny" style:family="paragraph">
      <style:paragraph-properties fo:widows="2" fo:orphans="2" text:number-lines="false" fo:text-align="center" style:vertical-align="auto"/>
    </style:style>
    <style:style style:name="T293" style:parent-style-name="Domyślnaczcionkaakapitu" style:family="text">
      <style:text-properties style:font-name="Times New Roman" style:font-name-asian="Humnst777CnEU-Normal" style:font-name-complex="Times New Roman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294" style:parent-style-name="Normalny" style:family="paragraph">
      <style:paragraph-properties fo:widows="2" fo:orphans="2" text:number-lines="false" fo:text-align="center" style:vertical-align="auto"/>
    </style:style>
    <style:style style:name="T295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P296" style:parent-style-name="TableContents" style:family="paragraph">
      <style:paragraph-properties style:snap-to-layout-grid="false" fo:text-align="center"/>
      <style:text-properties fo:color="#FF0000"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widows="2" fo:orphans="2" fo:text-align="center" style:vertical-align="auto"/>
      <style:text-properties style:font-name="Times New Roman" style:font-name-asian="Humnst777CnEU-Normal" style:font-name-complex="Times New Roman" fo:font-weight="bold" style:font-weight-asian="bold" style:font-weight-complex="bold" fo:color="#000000" style:letter-kerning="false" fo:font-size="9pt" style:font-size-asian="9pt" style:font-size-complex="9pt" style:language-complex="ar" style:country-complex="SA"/>
    </style:style>
    <style:style style:name="P299" style:parent-style-name="Normalny" style:family="paragraph">
      <style:paragraph-properties fo:widows="2" fo:orphans="2" text:number-lines="false" fo:text-align="center" style:vertical-align="auto"/>
    </style:style>
    <style:style style:name="T300" style:parent-style-name="Domyślnaczcionkaakapitu" style:family="text">
      <style:text-properties style:font-name="Times New Roman" style:font-name-asian="Humnst777CnEU-Normal" style:font-name-complex="Times New Roman" fo:color="#000000" style:letter-kerning="false" fo:font-size="9pt" style:font-size-asian="9pt" style:font-size-complex="9pt" style:language-complex="ar" style:country-complex="SA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303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04" style:parent-style-name="TableContents" style:family="paragraph">
      <style:paragraph-properties fo:text-align="center"/>
    </style:style>
    <style:style style:name="T305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306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T307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08" style:parent-style-name="TableContents" style:family="paragraph">
      <style:paragraph-properties fo:text-align="center"/>
    </style:style>
    <style:style style:name="T309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10" style:parent-style-name="TableContents" style:family="paragraph">
      <style:paragraph-properties fo:text-align="center"/>
    </style:style>
    <style:style style:name="T311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12" style:parent-style-name="TableContents" style:family="paragraph">
      <style:paragraph-properties fo:text-align="center"/>
    </style:style>
    <style:style style:name="T313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14" style:parent-style-name="TableContents" style:family="paragraph">
      <style:paragraph-properties fo:text-align="center"/>
    </style:style>
    <style:style style:name="T315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16" style:parent-style-name="TableContents" style:family="paragraph">
      <style:paragraph-properties style:snap-to-layout-grid="false" fo:text-align="center"/>
    </style:style>
    <style:style style:name="T317" style:parent-style-name="StrongEmphasis" style:family="text">
      <style:text-properties style:font-name="Liberation Serif" style:font-name-complex="Liberation Serif" fo:font-size="9pt" style:font-size-asian="9pt" style:font-size-complex="9pt"/>
    </style:style>
    <style:style style:name="P3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9" style:parent-style-name="Standard" style:family="paragraph">
      <style:text-properties fo:font-size="11pt" style:font-size-asian="11pt" style:font-size-complex="11pt"/>
    </style:style>
    <style:style style:name="P320" style:parent-style-name="Standard" style:family="paragraph">
      <style:text-properties fo:font-size="11pt" style:font-size-asian="11pt" style:font-size-complex="11pt"/>
    </style:style>
    <style:style style:name="P321" style:parent-style-name="Standard" style:family="paragraph">
      <style:text-properties fo:font-size="11pt" style:font-size-asian="11pt" style:font-size-complex="11pt"/>
    </style:style>
    <style:style style:name="P322" style:parent-style-name="Standard" style:family="paragraph">
      <style:text-properties fo:font-size="11pt" style:font-size-asian="11pt" style:font-size-complex="11pt"/>
    </style:style>
    <style:style style:name="P323" style:parent-style-name="Standard" style:family="paragraph">
      <style:text-properties fo:font-size="11pt" style:font-size-asian="11pt" style:font-size-complex="11pt"/>
    </style:style>
    <style:style style:name="P324" style:parent-style-name="Standard" style:family="paragraph">
      <style:text-properties fo:font-size="11pt" style:font-size-asian="11pt" style:font-size-complex="11pt"/>
    </style:style>
    <style:style style:name="P325" style:parent-style-name="Standard" style:family="paragraph">
      <style:text-properties fo:font-size="11pt" style:font-size-asian="11pt" style:font-size-complex="11pt"/>
    </style:style>
    <style:style style:name="P326" style:parent-style-name="Standard" style:family="paragraph">
      <style:text-properties fo:font-size="11pt" style:font-size-asian="11pt" style:font-size-complex="11pt"/>
    </style:style>
    <style:style style:name="P327" style:parent-style-name="Standard" style:family="paragraph">
      <style:text-properties fo:font-size="11pt" style:font-size-asian="11pt" style:font-size-complex="11pt"/>
    </style:style>
    <style:style style:name="P328" style:parent-style-name="Standard" style:family="paragraph">
      <style:text-properties fo:font-size="11pt" style:font-size-asian="11pt" style:font-size-complex="11pt"/>
    </style:style>
    <style:style style:name="P329" style:parent-style-name="Standard" style:family="paragraph">
      <style:text-properties fo:font-size="11pt" style:font-size-asian="11pt" style:font-size-complex="11pt"/>
    </style:style>
    <style:style style:name="P330" style:parent-style-name="Standard" style:family="paragraph">
      <style:text-properties fo:font-size="11pt" style:font-size-asian="11pt" style:font-size-complex="11pt"/>
    </style:style>
    <style:style style:name="P331" style:parent-style-name="Standard" style:family="paragraph">
      <style:text-properties fo:font-size="11pt" style:font-size-asian="11pt" style:font-size-complex="11pt"/>
    </style:style>
    <style:style style:name="P332" style:parent-style-name="Standard" style:family="paragraph">
      <style:text-properties fo:font-size="11pt" style:font-size-asian="11pt" style:font-size-complex="11pt"/>
    </style:style>
    <style:style style:name="P333" style:parent-style-name="Standard" style:family="paragraph">
      <style:text-properties fo:font-size="11pt" style:font-size-asian="11pt" style:font-size-complex="11pt"/>
    </style:style>
    <style:style style:name="P334" style:parent-style-name="Standard" style:family="paragraph">
      <style:text-properties fo:font-size="11pt" style:font-size-asian="11pt" style:font-size-complex="11pt"/>
    </style:style>
    <style:style style:name="P3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9" style:parent-style-name="Standard" style:family="paragraph">
      <style:text-properties fo:font-size="11pt" style:font-size-asian="11pt" style:font-size-complex="11pt"/>
    </style:style>
    <style:style style:name="P34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/>DATA</text:span></text:p>
          </table:table-cell>
          <table:table-cell table:style-name="TableCell13">
            <text:p text:style-name="P14">ŚNIADANIE</text:p>
          </table:table-cell>
          <table:table-cell table:style-name="TableCell15">
            <text:p text:style-name="P16">II ŚNIADANIE</text:p>
          </table:table-cell>
          <table:table-cell table:style-name="TableCell17">
            <text:p text:style-name="P18">OBIAD</text:p>
          </table:table-cell>
          <table:table-cell table:style-name="TableCell19">
            <text:p text:style-name="P20">PODWIECZOREK</text:p>
          </table:table-cell>
          <table:table-cell table:style-name="TableCell21">
            <text:p text:style-name="P22">KALORYCZNOŚĆ</text:p>
          </table:table-cell>
        </table:table-row>
        <table:table-row table:style-name="TableRow23">
          <table:table-cell table:style-name="TableCell24">
            <text:p text:style-name="P25"><text:span text:style-name="T26">2</text:span><text:span text:style-name="T27">8</text:span><text:span text:style-name="T28">.03.2022</text:span></text:p>
            <text:p text:style-name="P29"/>
            <text:p text:style-name="P30">Poniedziałek</text:p>
            <text:p text:style-name="P31"><text:s/></text:p>
          </table:table-cell>
          <table:table-cell table:style-name="TableCell32">
            <text:p text:style-name="P33">Kiełbaski<text:s/>wieprzowe, kanapka z masłem</text:p>
            <text:p text:style-name="P34"/>
            <text:p text:style-name="P35"><text:span text:style-name="T36">Składniki: kiełbaski drobiowe 50g,<text:s/></text:span><text:span text:style-name="T37">pieczywo mieszane 35g (mąka<text:s/></text:span><text:span text:style-name="T38">pszenna</text:span><text:span text:style-name="T39">, mąka<text:s/></text:span><text:span text:style-name="T40">żytnia</text:span><text:span text:style-name="T41">),</text:span><text:span text:style-name="T42"><text:s/></text:span><text:span text:style-name="T43">masło</text:span><text:span text:style-name="T44"><text:s/>5g</text:span></text:p>
            <text:p text:style-name="P45"/>
            <text:p text:style-name="P46"><text:span text:style-name="T47">Herbata<text:s/></text:span><text:span text:style-name="T48">200ml</text:span><text:span text:style-name="T49"><text:s/></text:span></text:p>
          </table:table-cell>
          <table:table-cell table:style-name="TableCell50">
            <text:p text:style-name="P51"><text:s text:c="8"/>Mandarynka</text:p>
            <text:p text:style-name="P52"><text:span text:style-name="T53"><text:s text:c="14"/>100g<text:s/></text:span></text:p>
            <text:p text:style-name="P54"/>
          </table:table-cell>
          <table:table-cell table:style-name="TableCell55">
            <text:p text:style-name="P56">Zupa neapolitańska</text:p>
            <text:p text:style-name="P57">por 10g, 1 seler 10g, 3 jajko 10g, cebula 10g, pierś z kurczaka 50g, ziemniaki 10g, olej rzepakowy 2g</text:p>
            <text:p text:style-name="P58"/>
            <text:p text:style-name="P59"><text:span text:style-name="T60">Podudzia z kurczaka z ziemniakami i surówką wiosenną</text:span></text:p>
            <text:p text:style-name="P61">podudzie z kurczaka 80g, ziemniaki 80g, kapusta <text:s/>pekińska 40g, pomidor 10g, kukurydza 5g, koperek 2g,<text:s/></text:p>
            <text:p text:style-name="P62"/>
            <text:p text:style-name="P63"><text:span text:style-name="T64">Kompot wieloowocowy <text:s/>200ml</text:span></text:p>
            <text:p text:style-name="P65"><text:span text:style-name="T66">woda 150ml, owoce 60g</text:span></text:p>
            <text:p text:style-name="P67"/>
            <text:p text:style-name="P68"/>
          </table:table-cell>
          <table:table-cell table:style-name="TableCell69">
            <text:p text:style-name="P70">Babka piaskowa z mlekiem</text:p>
            <text:p text:style-name="P71"/>
            <text:p text:style-name="P72">2 mąka 20g, cukier 4g, 6 masło 4g, 3 jaja 15g, cukier wanilinowy 2,5g</text:p>
            <text:p text:style-name="P73"><text:span text:style-name="T74">*Alergeny: 2, 3, 6</text:span></text:p>
          </table:table-cell>
          <table:table-cell table:style-name="TableCell75">
            <text:p text:style-name="P76"><text:span text:style-name="T77">Śniadanie:</text:span></text:p>
            <text:p text:style-name="P78"><text:span text:style-name="T79">215 kcal</text:span></text:p>
            <text:p text:style-name="P80"><text:span text:style-name="T81">II śniadanie:</text:span></text:p>
            <text:p text:style-name="P82"><text:span text:style-name="T83">45 kcal</text:span></text:p>
            <text:p text:style-name="P84"><text:span text:style-name="T85">Obiad:</text:span></text:p>
            <text:p text:style-name="P86"><text:span text:style-name="T87">403 kcal</text:span></text:p>
            <text:p text:style-name="P88"><text:span text:style-name="T89">Podwieczorek:</text:span></text:p>
            <text:p text:style-name="P90"><text:span text:style-name="T91">275 kcal</text:span></text:p>
          </table:table-cell>
        </table:table-row>
        <table:table-row table:style-name="TableRow92">
          <table:table-cell table:style-name="TableCell93">
            <text:p text:style-name="P94"><text:span text:style-name="T95">2</text:span><text:span text:style-name="T96">9</text:span><text:span text:style-name="T97">.03.2022</text:span></text:p>
            <text:p text:style-name="P98"/>
            <text:p text:style-name="P99">wtorek</text:p>
          </table:table-cell>
          <table:table-cell table:style-name="TableCell100">
            <text:p text:style-name="P101">Kanapka<text:s/>z pasztetem i ogórkiem zielonym</text:p>
            <text:p text:style-name="P102">pieczywo<text:s/>45g, mięso wieprzowe 30g, marchew 5g, 1 seler 5g, pietruszka 5g, cebula 5g, ogórek zielony 8g</text:p>
            <text:p text:style-name="P103"/>
            <text:p text:style-name="P104">Herbata 200ml</text:p>
          </table:table-cell>
          <table:table-cell table:style-name="TableCell105">
            <text:p text:style-name="P106">Gruszka<text:line-break/>100g</text:p>
          </table:table-cell>
          <table:table-cell table:style-name="TableCell107">
            <text:p text:style-name="P108">Rosół z makaronem</text:p>
            <text:p text:style-name="P109">kurczak 30g, 1 włoszczyzna 50g, 2, 3 makaron 15g, pietruszka 2g</text:p>
            <text:p text:style-name="P110"/>
            <text:p text:style-name="P111">Gulasz wieprzowy z kaszą jęczmienna i kiszonym ogórkiem</text:p>
            <text:p text:style-name="P112">Składniki: mięso wieprzowe 40g, cebula 5g, kasza jęczmienna 80g, ogórek kiszony40g, olej rzepakowy3g</text:p>
            <text:p text:style-name="P113"/>
            <text:p text:style-name="P114">Kompot owocowy200ml</text:p>
            <text:p text:style-name="P115">Składniki:<text:s/>woda150ml, owoce 60g</text:p>
            <text:p text:style-name="P116"/>
          </table:table-cell>
          <table:table-cell table:style-name="TableCell117">
            <text:p text:style-name="P118">Koktajl brzoskwiniowy</text:p>
            <text:p text:style-name="P119">z chrupkami kukurydzianymi</text:p>
            <text:p text:style-name="P120"><text:span text:style-name="T121">Składniki: brzoskwinie 50g, <text:s/>jogurt naturalny 50g(mleko), chrupki kukurydziane 30g</text:span></text:p>
          </table:table-cell>
          <table:table-cell table:style-name="TableCell122">
            <text:p text:style-name="P123"><text:span text:style-name="T124">Śniadanie:</text:span></text:p>
            <text:p text:style-name="P125"><text:span text:style-name="T126">240 kcal</text:span></text:p>
            <text:p text:style-name="P127"><text:span text:style-name="T128">II śniadanie:</text:span></text:p>
            <text:p text:style-name="P129"><text:span text:style-name="T130">50 kcal</text:span></text:p>
            <text:p text:style-name="P131"><text:span text:style-name="T132">Obiad:</text:span></text:p>
            <text:p text:style-name="P133"><text:span text:style-name="T134">362 kcal</text:span></text:p>
            <text:p text:style-name="P135"><text:span text:style-name="T136">Podwieczorek:</text:span></text:p>
            <text:p text:style-name="P137"><text:span text:style-name="T138">119 kcal</text:span></text:p>
          </table:table-cell>
        </table:table-row>
        <table:table-row table:style-name="TableRow139">
          <table:table-cell table:style-name="TableCell140">
            <text:p text:style-name="P141"><text:span text:style-name="T142">30</text:span><text:span text:style-name="T143">.03.2022</text:span></text:p>
            <text:p text:style-name="P144"/>
            <text:p text:style-name="P145">środa</text:p>
            <text:p text:style-name="P146"/>
          </table:table-cell>
          <table:table-cell table:style-name="TableCell147">
            <text:p text:style-name="P148">Płatki kukurydziane z mlekiem</text:p>
            <text:p text:style-name="P149">6 mleko180 ml, 2 płatki owsiane 10g</text:p>
            <text:p text:style-name="P150"/>
            <text:p text:style-name="P151">Rogalik maślany z dżemem truskawkowym</text:p>
            <text:p text:style-name="P152">2, 3, 6 rogalik maślany 25g, 6 <text:s/>masło 5g, dżem niskosłodzony 30g</text:p>
            <text:p text:style-name="P153"/>
            <text:p text:style-name="P154">Herbata owocowa 200ml</text:p>
            <text:p text:style-name="P155"><text:span text:style-name="T156">*Alergeny: 2, 6</text:span></text:p>
          </table:table-cell>
          <table:table-cell table:style-name="TableCell157">
            <text:p text:style-name="P158"><text:span text:style-name="T159">Banan</text:span></text:p>
            <text:p text:style-name="P160"><text:span text:style-name="T161">100g</text:span></text:p>
          </table:table-cell>
          <table:table-cell table:style-name="TableCell162">
            <text:p text:style-name="P163">Zupa jarzynowa</text:p>
            <text:p text:style-name="P164">Składniki: bulion100ml, włoszczyzna 50g (seler), ziemniaki 20g, pietruszka 1g, śmietana 5g (z mleka),</text:p>
            <text:p text:style-name="P165"/>
            <text:p text:style-name="P166"><text:span text:style-name="T167">Kotlet mielony, ziemniaki, buraczki</text:span></text:p>
            <text:p text:style-name="P168"><text:span text:style-name="T169"><text:s/></text:span><text:span text:style-name="T170">5 g - Jaja kurze całe</text:span><text:span text:style-name="T171">,</text:span><text:span text:style-name="T172">3 g - Olej rzepakowy</text:span><text:span text:style-name="T173">,</text:span><text:span text:style-name="T174">5 g - Bułka tarta</text:span><text:span text:style-name="T175">,<text:s/></text:span><text:span text:style-name="T176">3 g - Cebula</text:span></text:p>
            <text:p text:style-name="P177">50 g - Wieprzowina, mięso mielone,<text:s/>50 g<text:s/>–<text:s/>Ziemniaki,<text:s/>, buraczki 50g, olej rzepakowy5g</text:p>
            <text:p text:style-name="P178"/>
            <text:p text:style-name="P179">Kompot owocowy 200ml</text:p>
            <text:p text:style-name="P180">Składniki: woda<text:s/>150ml, owoce 60g</text:p>
            <text:p text:style-name="P181"/>
          </table:table-cell>
          <table:table-cell table:style-name="TableCell182">
            <text:p text:style-name="P183"/>
            <text:p text:style-name="P184">Muffiny marchewkowe</text:p>
            <text:p text:style-name="P185"><text:span text:style-name="T186">Składniki: jajko 10g, <text:s/>mąka pszenna 10g, marchew 15g, cukier 2g</text:span><text:span text:style-name="T187">, <text:s/></text:span></text:p>
            <text:p text:style-name="P188"/>
            <text:p text:style-name="P189"><text:span text:style-name="T190">Kakao do picia</text:span></text:p>
            <text:p text:style-name="P191"><text:span text:style-name="T192">mleko</text:span><text:span text:style-name="T193">150ml, kakao 5g</text:span></text:p>
          </table:table-cell>
          <table:table-cell table:style-name="TableCell194">
            <text:p text:style-name="P195"><text:span text:style-name="T196">Śniadanie:</text:span></text:p>
            <text:p text:style-name="P197"><text:span text:style-name="T198">154 kcal</text:span></text:p>
            <text:p text:style-name="P199"><text:span text:style-name="T200">II śniadanie:</text:span></text:p>
            <text:p text:style-name="P201"><text:span text:style-name="T202">99 kcal</text:span></text:p>
            <text:p text:style-name="P203"><text:span text:style-name="T204">Obiad:</text:span></text:p>
            <text:p text:style-name="P205"><text:span text:style-name="T206">364 kcal</text:span></text:p>
            <text:p text:style-name="P207"><text:span text:style-name="T208">Podwieczorek:</text:span></text:p>
            <text:p text:style-name="P209"><text:span text:style-name="T210">105 kcal</text:span></text:p>
          </table:table-cell>
        </table:table-row>
        <table:table-row table:style-name="TableRow211">
          <table:table-cell table:style-name="TableCell212">
            <text:p text:style-name="P213"><text:span text:style-name="T214">31</text:span><text:span text:style-name="T215">.03.2022</text:span></text:p>
            <text:p text:style-name="P216"/>
            <text:p text:style-name="P217">czwartek</text:p>
          </table:table-cell>
          <table:table-cell table:style-name="TableCell218">
            <text:p text:style-name="P219"/>
            <text:p text:style-name="P220">Kajzerka z wege kremem orzechowym</text:p>
            <text:p text:style-name="P221">Kajzerka 45g, wege krem z orzechów ziemnych 20g</text:p>
            <text:p text:style-name="P222"/>
            <text:p text:style-name="P223">Herbata 200ml</text:p>
            <text:p text:style-name="P224"><text:span text:style-name="T225">*Alergeny: 2, 3, 6, 10</text:span></text:p>
          </table:table-cell>
          <table:table-cell table:style-name="TableCell226">
            <text:p text:style-name="P227">Winogron</text:p>
            <text:p text:style-name="P228">100g</text:p>
          </table:table-cell>
          <table:table-cell table:style-name="TableCell229">
            <text:p text:style-name="P230">Żurek na maślance z jajkiem</text:p>
            <text:p text:style-name="P231">Składniki: bulion drobiowy 100ml ( seler), maślanka 30g( z mleka), pietruszka 2g, <text:s/>jajko 10g, mąka żytnia 5g, chrzan 1g</text:p>
            <text:p text:style-name="P232"/>
            <text:p text:style-name="P233">Kluski na parze z sosem truskawkowym</text:p>
            <text:p text:style-name="P234">Składniki: mleko 30g, mąka pszenna 45g, jajko 10g, drożdże 2g, olej 5g truskawki 40g, jogurt naturalny 50g, cukier 3g</text:p>
            <text:p text:style-name="P235"/>
            <text:p text:style-name="P236"><text:span text:style-name="T237">Kompot wieloowocowy <text:s/>200ml</text:span></text:p>
            <text:soft-page-break/>
            <text:p text:style-name="P238"><text:span text:style-name="T239">woda150ml, owoce 50g</text:span></text:p>
            <text:p text:style-name="P240"/>
          </table:table-cell>
          <table:table-cell table:style-name="TableCell241">
            <text:p text:style-name="P242">Ciasto biszkoptowe z truskawkami</text:p>
            <text:p text:style-name="P243"/>
            <text:p text:style-name="P244">2 mąka 30g, <text:s/>3 jajko 10g, cukier 5g, truskawki 30g</text:p>
            <text:p text:style-name="P245"/>
            <text:p text:style-name="P246"><text:span text:style-name="T247">*Alergeny: 2, 3</text:span></text:p>
          </table:table-cell>
          <table:table-cell table:style-name="TableCell248">
            <text:p text:style-name="P249"><text:span text:style-name="T250">Śniadanie:</text:span></text:p>
            <text:p text:style-name="P251"><text:span text:style-name="T252">252 kcal</text:span></text:p>
            <text:p text:style-name="P253"><text:span text:style-name="T254">II śniadanie:</text:span></text:p>
            <text:p text:style-name="P255"><text:span text:style-name="T256">58 kcal</text:span></text:p>
            <text:p text:style-name="P257"><text:span text:style-name="T258">Obiad:</text:span></text:p>
            <text:p text:style-name="P259"><text:span text:style-name="T260">432 kcal</text:span></text:p>
            <text:p text:style-name="P261"><text:span text:style-name="T262">Podwieczorek:</text:span></text:p>
            <text:p text:style-name="P263"><text:span text:style-name="T264">83 kcal</text:span></text:p>
          </table:table-cell>
        </table:table-row>
        <table:table-row table:style-name="TableRow265">
          <table:table-cell table:style-name="TableCell266">
            <text:p text:style-name="P267"><text:span text:style-name="T268">01.04</text:span><text:span text:style-name="T269">.2022</text:span></text:p>
            <text:p text:style-name="P270"/>
            <text:p text:style-name="P271"><text:span text:style-name="T272">piątek</text:span></text:p>
          </table:table-cell>
          <table:table-cell table:style-name="TableCell273">
            <text:p text:style-name="P274"/>
            <text:p text:style-name="P275">Kanapki z serem, sałatą masłową, rzodkiewką i czerwoną cebulką<text:s/></text:p>
            <text:p text:style-name="P276">Składniki: pieczywo mieszane 35g (mąka pszenna, mąka żytnia), masło 1g (z mleka) , ser żółty 10g (z mleka) sałata 3g, rzodkiewka5g, czerwona cebulka 3g<text:s/></text:p>
            <text:p text:style-name="P277"/>
            <text:p text:style-name="P278"><text:span text:style-name="T279">Herbata200ml</text:span></text:p>
          </table:table-cell>
          <table:table-cell table:style-name="TableCell280">
            <text:p text:style-name="P281">Jabłko</text:p>
            <text:p text:style-name="P282"><text:span text:style-name="T283">100g</text:span></text:p>
          </table:table-cell>
          <table:table-cell table:style-name="TableCell284">
            <text:p text:style-name="P285">Zupa<text:s/>porowa</text:p>
            <text:p text:style-name="P286">Składniki:<text:s/>2 g - Pietruszka, natka,10 g<text:s/>–<text:s/>Por,10 g - Ziemniaki<text:s/>,100 g - Bulion<text:s/></text:p>
            <text:p text:style-name="P287"/>
            <text:p text:style-name="P288">Ryba panierowana z ziemniakami<text:s/>i surówką z<text:s/>selera</text:p>
            <text:p text:style-name="P289">Składniki: mintaj 100g, bułka tarta 10g ( mąka pszenna, jajko), jajko 5g, ziemniaki 120g<text:s/>,1 seler 40g, rzodkiewka 15g, pietruszka 2g,</text:p>
            <text:p text:style-name="P290"><text:span text:style-name="T291"><text:s/></text:span></text:p>
            <text:p text:style-name="P292"><text:span text:style-name="T293">Kompot owocowy <text:s/>200ml</text:span></text:p>
            <text:p text:style-name="P294"><text:span text:style-name="T295">Składniki: woda 150ml, owoce 50g</text:span></text:p>
            <text:p text:style-name="P296"/>
          </table:table-cell>
          <table:table-cell table:style-name="TableCell297">
            <text:p text:style-name="P298">Mus marchewkowo- jabłkowy</text:p>
            <text:p text:style-name="P299"><text:span text:style-name="T300">marchewka 70g, jabłko 70g<text:s/></text:span></text:p>
          </table:table-cell>
          <table:table-cell table:style-name="TableCell301">
            <text:p text:style-name="P302"><text:span text:style-name="T303">Śniadanie:</text:span></text:p>
            <text:p text:style-name="P304"><text:span text:style-name="T305">161 kcal</text:span><text:span text:style-name="T306"><text:line-break/></text:span><text:span text:style-name="T307">II śniadanie</text:span></text:p>
            <text:p text:style-name="P308"><text:span text:style-name="T309">60kcal</text:span></text:p>
            <text:p text:style-name="P310"><text:span text:style-name="T311">Obiad</text:span></text:p>
            <text:p text:style-name="P312"><text:span text:style-name="T313">441kcal</text:span></text:p>
            <text:p text:style-name="P314"><text:span text:style-name="T315">Podwieczorek:</text:span></text:p>
            <text:p text:style-name="P316"><text:span text:style-name="T317">173kcal</text:span></text:p>
          </table:table-cell>
        </table:table-row>
      </table:table>
      <text:p text:style-name="Standard"/>
      <text:p text:style-name="P318">Jadłospis przygotowany jest według aktualnych norm żywienia Instytutu Żywności i Żywienia w Warszawie dla populacji Polski.</text:p>
      <text:p text:style-name="Standard"/>
      <text:p text:style-name="P319">*Oznaczenia alergenów występujących w posiłkach:</text:p>
      <text:p text:style-name="P320">1. Seler (w zupach, sałatkach, pasztetach,<text:s/>przyprawach).</text:p>
      <text:p text:style-name="P321">2. Zboża zawierające gluten (w mące, pieczywie, kaszach, makaronach, płatkach, mące, przetw. mięsnych)</text:p>
      <text:p text:style-name="P322">3. Jaja i pr. pochodne – białko kurze.</text:p>
      <text:p text:style-name="P323">4. Ryby i produkty pochodne.</text:p>
      <text:p text:style-name="P324">5. Łubin (w mąkach).</text:p>
      <text:p text:style-name="P325">6. Mleko i produkty pochodne.</text:p>
      <text:p text:style-name="P326">7.<text:s/>Mięczaki.</text:p>
      <text:p text:style-name="P327">8. Gorczyca (w musztardzie).</text:p>
      <text:p text:style-name="P328">9. Orzechy ziemne (poza czystą postacią w ciastach, czekoladzie, deserach).</text:p>
      <text:p text:style-name="P329">10. Ziarno sezamu (w pieczywie, ciastach, kremach, lodach, słodyczach).</text:p>
      <text:p text:style-name="P330">11. Skorupiak</text:p>
      <text:p text:style-name="P331">12. Soja (w wędlinach, pasztetach, majonezach, margar.,<text:s/>pieczywie, wyr. cukier., czekoladach, lodach).</text:p>
      <text:p text:style-name="P332">13. Dwutlenek siarki E220 - 227 – konserwant (w napojach gaz. , suszonych owocach, pr. mięsnych).</text:p>
      <text:p text:style-name="P333">14. Orzechy (poza czystą postacią w ciastach, deserach, czekoladach).</text:p>
      <text:p text:style-name="P334"/>
      <text:p text:style-name="P335">Produkty gotowe, np. kakao, herbata, dżem, ketchup, koncentrat pomidorowy, wyroby z mięsa mogą zawierać śladowe ilości alergenów: gluten, mleko, jaja, soję, orzechy, seler, gorczyca.</text:p>
      <text:p text:style-name="P336"/>
      <text:p text:style-name="P337">Przyprawy używane do przygotowywania posiłków, to: pieprz, sól, pieprz ziołowy, ziele angielskie, liść laurowy,<text:s/>kminek, majeranek, tymianek, bazylia, zioła prowansalskie, papryka słodka, imbir, cynamon, …</text:p>
      <text:p text:style-name="P338"/>
      <text:p text:style-name="P339">Waga średnia produktów używanych do sporządzania posiłków podana jest w gramach/dziecko, po ugotowaniu. Średnia wagowa odnosi do 100 dzieci.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Humnst777CnEU-Normal" svg:font-family="Humnst777CnEU-Normal" style:font-family-generic="system"/>
    <style:font-face style:name="Humnst777CnEU-Bold" svg:font-family="Humnst777CnEU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Arial Unicode MS" style:font-name-complex="Arial Unicode MS" fo:color="#000000" style:language-complex="ar" style:country-complex="SA" fo:hyphenate="false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>
      <style:text-properties fo:font-weight="bold" style:font-weight-asian="bold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western1" style:display-name="western1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text-properties style:font-name="Times New Roman"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yz</meta:initial-creator>
    <dc:creator>UniwarSPzoo2</dc:creator>
    <meta:creation-date>2022-03-25T13:34:00Z</meta:creation-date>
    <dc:date>2022-03-25T17:05:00Z</dc:date>
    <meta:print-date>2022-03-16T13:47:00Z</meta:print-date>
    <meta:template xlink:href="Normal" xlink:type="simple"/>
    <meta:editing-cycles>3</meta:editing-cycles>
    <meta:editing-duration>PT12360S</meta:editing-duration>
    <meta:document-statistic meta:page-count="2" meta:paragraph-count="10" meta:word-count="743" meta:character-count="5196" meta:row-count="37" meta:non-whitespace-character-count="4463"/>
  </office:meta>
</office:document-meta>
</file>