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Humnst777CnEU-Bold" svg:font-family="Humnst777CnEU-Bold" style:font-family-generic="system"/>
    <style:font-face style:name="Humnst777CnEU-Normal" svg:font-family="Humnst777CnEU-Norm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olumn3" style:family="table-column">
      <style:table-column-properties style:column-width="0.927in" style:use-optimal-column-width="false"/>
    </style:style>
    <style:style style:name="TableColumn4" style:family="table-column">
      <style:table-column-properties style:column-width="2.2812in" style:use-optimal-column-width="false"/>
    </style:style>
    <style:style style:name="TableColumn5" style:family="table-column">
      <style:table-column-properties style:column-width="1.052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2" style:family="table">
      <style:table-properties style:width="11.3645in" fo:margin-left="-0.1819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min-row-height="1.1069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FF0000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style:vertical-align="auto"/>
      <style:text-properties style:font-name-asian="Humnst777CnEU-Bold" style:font-name-complex="Liberation Serif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text:number-lines="false" fo:text-align="center" style:vertical-align="auto"/>
    </style:style>
    <style:style style:name="T33" style:parent-style-name="Domyślnaczcionkaakapitu" style:family="text">
      <style:text-properties style:font-name-asian="Humnst777CnEU-Bold" style:font-name-complex="Liberation Serif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Humnst777CnEU-Bold" style:font-name-complex="Liberation Serif" style:letter-kerning="false" fo:font-size="9pt" style:font-size-asian="9pt" style:font-size-complex="9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Humnst777CnEU-Bold" style:font-name-complex="Liberation Serif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Humnst777CnEU-Bold" style:font-name-complex="Liberation Serif" style:letter-kerning="false" fo:font-size="9pt" style:font-size-asian="9pt" style:font-size-complex="9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/>
    </style:style>
    <style:style style:name="T40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text:number-lines="false" fo:text-align="center" style:vertical-align="auto"/>
    </style:style>
    <style:style style:name="T42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text:number-lines="false" fo:text-align="center" style:vertical-align="auto"/>
    </style:style>
    <style:style style:name="T45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text:number-lines="false" fo:text-align="center" style:vertical-align="auto"/>
    </style:style>
    <style:style style:name="T51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52" style:parent-style-name="Domyślnaczcionkaakapitu" style:family="text">
      <style:text-properties style:font-name="Times New Roman" style:font-name-asian="Humnst777CnEU-Bold" style:font-name-complex="Times New Roman" style:letter-kerning="false" fo:font-size="9pt" style:font-size-asian="9pt" style:font-size-complex="9pt" style:language-complex="ar" style:country-complex="SA"/>
    </style:style>
    <style:style style:name="T53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T54" style:parent-style-name="Domyślnaczcionkaakapitu" style:family="text">
      <style:text-properties style:font-name="Times New Roman" style:font-name-asian="Humnst777CnEU-Bold" style:font-name-complex="Times New Roman" style:letter-kerning="false" fo:font-size="9pt" style:font-size-asian="9pt" style:font-size-complex="9pt" style:language-complex="ar" style:country-complex="SA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" style:parent-style-name="Normalny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style:snap-to-layout-grid="false" fo:text-align="center" style:vertical-align="auto"/>
    </style:style>
    <style:style style:name="T60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61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6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fo:text-align="center" style:vertical-align="auto"/>
    </style:style>
    <style:style style:name="T66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67" style:parent-style-name="Normalny" style:family="paragraph">
      <style:paragraph-properties fo:widows="2" fo:orphans="2" style:snap-to-layout-grid="false" fo:text-align="center" style:vertical-align="auto"/>
    </style:style>
    <style:style style:name="T68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69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71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73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4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75" style:parent-style-name="Normalny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76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77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78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79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80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center" style:vertical-align="auto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93" style:parent-style-name="Normalny" style:family="paragraph">
      <style:paragraph-properties fo:widows="2" fo:orphans="2" fo:text-align="center" style:vertical-align="auto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" style:parent-style-name="Normalny" style:family="paragraph">
      <style:paragraph-properties fo:widows="2" fo:orphans="2" fo:text-align="center" style:vertical-align="auto" fo:margin-top="0.0694in" fo:margin-bottom="0.0826in"/>
      <style:text-properties fo:color="#FF0000" fo:font-size="9pt" style:font-size-asian="9pt" style:font-size-complex="9pt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Zawartośćtabeli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9" style:parent-style-name="Zawartośćtabeli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P102" style:parent-style-name="Zawartośćtabeli" style:family="paragraph">
      <style:paragraph-properties fo:text-align="center"/>
      <style:text-properties fo:font-size="9pt" style:font-size-asian="9pt" style:font-size-complex="9pt"/>
    </style:style>
    <style:style style:name="P103" style:parent-style-name="Zawartośćtabeli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style:snap-to-layout-grid="false" fo:text-align="center"/>
    </style:style>
    <style:style style:name="T105" style:parent-style-name="Pogrubienie" style:family="text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09" style:parent-style-name="TableContents" style:family="paragraph">
      <style:paragraph-properties fo:text-align="center"/>
    </style:style>
    <style:style style:name="T11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11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12" style:parent-style-name="TableContents" style:family="paragraph">
      <style:paragraph-properties fo:text-align="center"/>
    </style:style>
    <style:style style:name="T11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14" style:parent-style-name="TableContents" style:family="paragraph">
      <style:paragraph-properties fo:text-align="center"/>
    </style:style>
    <style:style style:name="T11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16" style:parent-style-name="TableContents" style:family="paragraph">
      <style:paragraph-properties fo:text-align="center"/>
    </style:style>
    <style:style style:name="T11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18" style:parent-style-name="TableContents" style:family="paragraph">
      <style:paragraph-properties fo:text-align="center"/>
    </style:style>
    <style:style style:name="T11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12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21" style:parent-style-name="TableContents" style:family="paragraph">
      <style:paragraph-properties fo:text-align="center"/>
    </style:style>
    <style:style style:name="T12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23" style:parent-style-name="TableContents" style:family="paragraph">
      <style:paragraph-properties fo:text-align="center"/>
    </style:style>
    <style:style style:name="T12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12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126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ableRow127" style:family="table-row">
      <style:table-row-properties style:min-row-height="1.990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132" style:parent-style-name="TableContents" style:family="paragraph">
      <style:paragraph-properties style:snap-to-layout-grid="false" fo:text-align="center"/>
      <style:text-properties style:font-name="Liberation Serif" style:font-name-complex="Liberation Serif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 style:vertical-align="auto"/>
    </style:style>
    <style:style style:name="T135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36" style:parent-style-name="Normalny" style:family="paragraph">
      <style:paragraph-properties fo:widows="2" fo:orphans="2" text:number-lines="false" fo:text-align="center" style:vertical-align="auto"/>
    </style:style>
    <style:style style:name="T137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38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139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4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41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14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14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44" style:parent-style-name="Normalny" style:family="paragraph">
      <style:paragraph-properties fo:widows="2" fo:orphans="2" fo:text-align="center" style:vertical-align="auto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46" style:parent-style-name="Normalny" style:family="paragraph">
      <style:paragraph-properties fo:widows="2" fo:orphans="2" fo:text-align="center" style:vertical-align="auto"/>
    </style:style>
    <style:style style:name="T147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complex="ar" style:country-complex="SA"/>
    </style:style>
    <style:style style:name="T148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49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complex="ar" style:country-complex="SA"/>
    </style:style>
    <style:style style:name="T150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51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complex="ar" style:country-complex="SA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style:letter-kerning="false" fo:font-size="9pt" style:font-size-asian="9pt" style:font-size-complex="9pt" style:language-complex="ar" style:country-complex="SA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54" style:parent-style-name="Normalny" style:family="paragraph">
      <style:paragraph-properties fo:widows="2" fo:orphans="2" text:number-lines="false" fo:text-align="center" style:vertical-align="auto"/>
    </style:style>
    <style:style style:name="T155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156" style:parent-style-name="Normalny" style:family="paragraph">
      <style:paragraph-properties fo:widows="2" fo:orphans="2" text:number-lines="false" fo:text-align="center" style:vertical-align="auto"/>
    </style:style>
    <style:style style:name="T157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</style:style>
    <style:style style:name="T161" style:parent-style-name="StrongEmphasis" style:family="text">
      <style:text-properties style:font-name="Liberation Serif" style:font-name-asian="Humnst777CnEU-Bold" style:font-name-complex="Liberation Serif" fo:color="#000000" fo:font-size="9pt" style:font-size-asian="9pt" style:font-size-complex="9pt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StrongEmphasis" style:family="text">
      <style:text-properties style:font-name="Liberation Serif" style:font-name-asian="Humnst777CnEU-Bold" style:font-name-complex="Liberation Serif" fo:color="#000000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fo:text-align="center" style:vertical-align="auto"/>
    </style:style>
    <style:style style:name="T166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167" style:parent-style-name="Normalny" style:family="paragraph">
      <style:paragraph-properties fo:widows="2" fo:orphans="2" fo:text-align="center" style:vertical-align="auto"/>
    </style:style>
    <style:style style:name="T168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169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170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171" style:parent-style-name="Normalny" style:family="paragraph">
      <style:paragraph-properties fo:widows="2" fo:orphans="2" fo:text-align="center" style:vertical-align="auto"/>
    </style:style>
    <style:style style:name="T172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173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17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/>
    </style:style>
    <style:style style:name="P175" style:parent-style-name="Normalny" style:family="paragraph">
      <style:paragraph-properties fo:widows="2" fo:orphans="2" text:number-lines="false" fo:text-align="center" style:vertical-align="auto"/>
    </style:style>
    <style:style style:name="T176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77" style:parent-style-name="Normalny" style:family="paragraph">
      <style:paragraph-properties fo:widows="2" fo:orphans="2" text:number-lines="false" fo:text-align="center" style:vertical-align="auto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179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1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3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4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5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6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7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8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89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9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91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9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93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94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19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9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9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98" style:parent-style-name="Normalny" style:family="paragraph">
      <style:paragraph-properties fo:text-align="center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99" style:parent-style-name="Normalny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style:vertical-align="auto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0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4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205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207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209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14" style:parent-style-name="TableContents" style:family="paragraph">
      <style:paragraph-properties fo:text-align="center"/>
    </style:style>
    <style:style style:name="T21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216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21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18" style:parent-style-name="TableContents" style:family="paragraph">
      <style:paragraph-properties fo:text-align="center"/>
    </style:style>
    <style:style style:name="T21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20" style:parent-style-name="TableContents" style:family="paragraph">
      <style:paragraph-properties fo:text-align="center"/>
    </style:style>
    <style:style style:name="T22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22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22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24" style:parent-style-name="TableContents" style:family="paragraph">
      <style:paragraph-properties fo:text-align="center"/>
    </style:style>
    <style:style style:name="T22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26" style:parent-style-name="TableContents" style:family="paragraph">
      <style:paragraph-properties fo:text-align="center"/>
    </style:style>
    <style:style style:name="T22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228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29" style:parent-style-name="TableContents" style:family="paragraph">
      <style:paragraph-properties fo:text-align="center"/>
    </style:style>
    <style:style style:name="T23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31" style:parent-style-name="TableContents" style:family="paragraph">
      <style:paragraph-properties style:snap-to-layout-grid="false" fo:text-align="center"/>
    </style:style>
    <style:style style:name="T23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23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P238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39" style:parent-style-name="TableContents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40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43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44" style:parent-style-name="Normalny" style:family="paragraph">
      <style:paragraph-properties fo:widows="2" fo:orphans="2" fo:text-align="center" style:vertical-align="auto"/>
    </style:style>
    <style:style style:name="T245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24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47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248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49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25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54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55" style:parent-style-name="TableContents" style:family="paragraph">
      <style:paragraph-properties fo:text-align="center"/>
    </style:style>
    <style:style style:name="T256" style:parent-style-name="StrongEmphasis" style:family="text">
      <style:text-properties style:font-name-asian="Humnst777CnEU-Bold" style:font-weight-complex="normal" fo:color="#000000" fo:font-size="9pt" style:font-size-asian="9pt" style:font-size-complex="9pt"/>
    </style:style>
    <style:style style:name="T257" style:parent-style-name="StrongEmphasis" style:family="text">
      <style:text-properties style:font-name-asian="Humnst777CnEU-Normal" fo:color="#000000" fo:font-size="9pt" style:font-size-asian="9pt" style:font-size-complex="9pt"/>
    </style:style>
    <style:style style:name="P258" style:parent-style-name="Normalny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</style:style>
    <style:style style:name="T261" style:parent-style-name="StrongEmphasis" style:family="text">
      <style:text-properties style:font-name="Liberation Serif" style:font-name-asian="Humnst777CnEU-Bold" style:font-name-complex="Liberation Serif" fo:color="#000000" fo:font-size="9pt" style:font-size-asian="9pt" style:font-size-complex="9pt"/>
    </style:style>
    <style:style style:name="P262" style:parent-style-name="TableContents" style:family="paragraph">
      <style:paragraph-properties style:snap-to-layout-grid="false" fo:text-align="center"/>
    </style:style>
    <style:style style:name="T263" style:parent-style-name="StrongEmphasis" style:family="text">
      <style:text-properties style:font-name="Liberation Serif" style:font-name-asian="Humnst777CnEU-Bold" style:font-name-complex="Liberation Serif" fo:color="#000000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fo:text-align="center" style:vertical-align="auto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67" style:parent-style-name="Normalny" style:family="paragraph">
      <style:paragraph-properties fo:widows="2" fo:orphans="2" fo:text-align="center" style:vertical-align="auto"/>
    </style:style>
    <style:style style:name="T268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269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27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271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27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273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274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275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76" style:parent-style-name="Normalny" style:family="paragraph">
      <style:paragraph-properties fo:widows="2" fo:orphans="2" text:number-lines="false" fo:text-align="center" style:vertical-align="auto"/>
    </style:style>
    <style:style style:name="T277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278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279" style:parent-style-name="Normalny" style:family="paragraph">
      <style:paragraph-properties fo:widows="2" fo:orphans="2" text:number-lines="false" fo:text-align="center" style:vertical-align="auto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281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28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283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284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285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286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8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288" style:parent-style-name="Normalny" style:family="paragraph">
      <style:paragraph-properties fo:text-align="center"/>
      <style:text-properties fo:font-size="9pt" style:font-size-asian="9pt" style:font-size-complex="9pt" style:language-asian="pl" style:country-asian="PL" style:language-complex="ar" style:country-complex="SA"/>
    </style:style>
    <style:style style:name="P2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</style:style>
    <style:style style:name="T292" style:parent-style-name="StrongEmphasis" style:family="text">
      <style:text-properties style:font-name-asian="Humnst777CnEU-Normal" fo:color="#000000" fo:font-size="9pt" style:font-size-asian="9pt" style:font-size-complex="9pt"/>
    </style:style>
    <style:style style:name="T293" style:parent-style-name="StrongEmphasis" style:family="text">
      <style:text-properties style:font-name-asian="Humnst777CnEU-Normal" style:font-weight-complex="normal" fo:color="#000000" fo:font-size="9pt" style:font-size-asian="9pt" style:font-size-complex="9pt"/>
    </style:style>
    <style:style style:name="P294" style:parent-style-name="TableContents" style:family="paragraph">
      <style:paragraph-properties style:snap-to-layout-grid="false" fo:text-align="center"/>
    </style:style>
    <style:style style:name="T295" style:parent-style-name="StrongEmphasis" style:family="text">
      <style:text-properties style:font-name-asian="Humnst777CnEU-Normal" fo:font-weight="normal" style:font-weight-asian="normal" fo:color="#000000" fo:font-size="9pt" style:font-size-asian="9pt" style:font-size-complex="9pt"/>
    </style:style>
    <style:style style:name="T296" style:parent-style-name="StrongEmphasis" style:family="text">
      <style:text-properties style:font-name-asian="Humnst777CnEU-Normal" style:font-weight-complex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StrongEmphasis" style:family="text">
      <style:text-properties style:font-name-asian="Humnst777CnEU-Normal" fo:font-weight="normal" style:font-weight-asian="normal" fo:color="#000000" fo:font-size="9pt" style:font-size-asian="9pt" style:font-size-complex="9pt"/>
    </style:style>
    <style:style style:name="T298" style:parent-style-name="StrongEmphasis" style:family="text">
      <style:text-properties style:font-name-asian="Humnst777CnEU-Normal" fo:font-weight="normal" style:font-weight-asian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StrongEmphasis" style:family="text">
      <style:text-properties style:font-name-asian="Humnst777CnEU-Normal" style:font-weight-complex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StrongEmphasis" style:family="text">
      <style:text-properties style:font-name-asian="Humnst777CnEU-Normal" fo:font-weight="normal" style:font-weight-asian="normal" fo:color="#000000" fo:font-size="9pt" style:font-size-asian="9pt" style:font-size-complex="9pt"/>
    </style:style>
    <style:style style:name="T301" style:parent-style-name="StrongEmphasis" style:family="text">
      <style:text-properties style:font-name-asian="Humnst777CnEU-Normal" style:font-weight-complex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StrongEmphasis" style:family="text">
      <style:text-properties style:font-name-asian="Humnst777CnEU-Normal" fo:font-weight="normal" style:font-weight-asian="normal" fo:color="#000000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06" style:parent-style-name="TableContents" style:family="paragraph">
      <style:paragraph-properties fo:text-align="center"/>
    </style:style>
    <style:style style:name="T307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08" style:parent-style-name="TableContents" style:family="paragraph">
      <style:paragraph-properties fo:text-align="center"/>
    </style:style>
    <style:style style:name="T309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10" style:parent-style-name="TableContents" style:family="paragraph">
      <style:paragraph-properties fo:text-align="center"/>
    </style:style>
    <style:style style:name="T311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T312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13" style:parent-style-name="TableContents" style:family="paragraph">
      <style:paragraph-properties fo:text-align="center"/>
    </style:style>
    <style:style style:name="T314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15" style:parent-style-name="TableContents" style:family="paragraph">
      <style:paragraph-properties fo:text-align="center"/>
    </style:style>
    <style:style style:name="T316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T317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18" style:parent-style-name="TableContents" style:family="paragraph">
      <style:paragraph-properties fo:text-align="center"/>
    </style:style>
    <style:style style:name="T319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320" style:parent-style-name="TableContents" style:family="paragraph">
      <style:paragraph-properties fo:text-align="center"/>
    </style:style>
    <style:style style:name="T321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T322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Row323" style:family="table-row">
      <style:table-row-properties style:min-row-height="0.4541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327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28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ny" style:family="paragraph">
      <style:paragraph-properties fo:widows="2" fo:orphans="2" fo:text-align="center" style:vertical-align="auto"/>
    </style:style>
    <style:style style:name="T331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332" style:parent-style-name="Normalny" style:family="paragraph">
      <style:paragraph-properties fo:widows="2" fo:orphans="2" text:number-lines="false" fo:text-align="center" style:vertical-align="auto"/>
    </style:style>
    <style:style style:name="T333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334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335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336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337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338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339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340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341" style:parent-style-name="Normalny" style:family="paragraph">
      <style:paragraph-properties fo:widows="2" fo:orphans="2" fo:text-align="center" style:vertical-align="auto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346" style:parent-style-name="TableContents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fo:widows="2" fo:orphans="2" fo:text-align="center" style:vertical-align="auto"/>
    </style:style>
    <style:style style:name="T349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text:number-lines="false" fo:text-align="center" style:vertical-align="auto"/>
    </style:style>
    <style:style style:name="T351" style:parent-style-name="Domyślnaczcionkaakapitu" style:family="text">
      <style:text-properties style:font-name="Times New Roman" style:font-name-asian="Humnst777CnEU-Bold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353" style:parent-style-name="Normalny" style:family="paragraph">
      <style:paragraph-properties fo:widows="2" fo:orphans="2" fo:text-align="center" style:vertical-align="auto"/>
    </style:style>
    <style:style style:name="T35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355" style:parent-style-name="Normalny" style:family="paragraph">
      <style:paragraph-properties fo:widows="2" fo:orphans="2" text:number-lines="false" fo:text-align="center" style:vertical-align="auto"/>
    </style:style>
    <style:style style:name="T356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357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58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359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36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361" style:parent-style-name="Normalny" style:family="paragraph">
      <style:paragraph-properties fo:widows="2" fo:orphans="2" text:number-lines="false" fo:text-align="center" style:vertical-align="auto"/>
    </style:style>
    <style:style style:name="T362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363" style:parent-style-name="TableContents" style:family="paragraph">
      <style:paragraph-properties style:snap-to-layout-grid="false" fo:text-align="center"/>
    </style:style>
    <style:style style:name="T364" style:parent-style-name="Domyślnaczcionkaakapitu" style:family="text">
      <style:text-properties style:font-name-asian="Humnst777CnEU-Normal" fo:color="#000000" style:letter-kerning="false" fo:font-size="9pt" style:font-size-asian="9pt" style:font-size-complex="9pt"/>
    </style:style>
    <style:style style:name="P3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fo:widows="2" fo:orphans="2" fo:text-align="center" style:vertical-align="auto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69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370" style:parent-style-name="Normalny" style:family="paragraph">
      <style:paragraph-properties fo:widows="2" fo:orphans="2" text:number-lines="false" fo:text-align="center" style:vertical-align="auto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37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37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375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76" style:parent-style-name="Normalny" style:family="paragraph">
      <style:paragraph-properties fo:widows="2" fo:orphans="2" text:number-lines="false" fo:text-align="center" style:vertical-align="auto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82" style:parent-style-name="TableContents" style:family="paragraph">
      <style:paragraph-properties fo:text-align="center"/>
    </style:style>
    <style:style style:name="T38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38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38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86" style:parent-style-name="TableContents" style:family="paragraph">
      <style:paragraph-properties fo:text-align="center"/>
    </style:style>
    <style:style style:name="T38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88" style:parent-style-name="TableContents" style:family="paragraph">
      <style:paragraph-properties fo:text-align="center"/>
    </style:style>
    <style:style style:name="T38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39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91" style:parent-style-name="TableContents" style:family="paragraph">
      <style:paragraph-properties fo:text-align="center"/>
    </style:style>
    <style:style style:name="T39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93" style:parent-style-name="TableContents" style:family="paragraph">
      <style:paragraph-properties fo:text-align="center"/>
    </style:style>
    <style:style style:name="T39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39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96" style:parent-style-name="TableContents" style:family="paragraph">
      <style:paragraph-properties fo:text-align="center"/>
    </style:style>
    <style:style style:name="T39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98" style:parent-style-name="TableContents" style:family="paragraph">
      <style:paragraph-properties fo:text-align="center"/>
    </style:style>
    <style:style style:name="T39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40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40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ableRow402" style:family="table-row">
      <style:table-row-properties style:min-row-height="0.052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406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07" style:parent-style-name="TableContents" style:family="paragraph">
      <style:paragraph-properties fo:text-align="center"/>
    </style:style>
    <style:style style:name="T408" style:parent-style-name="Domyślnaczcionkaakapitu" style:family="text">
      <style:text-properties style:font-name="Liberation Serif" style:font-name-complex="Liberation Serif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Normalny" style:family="paragraph">
      <style:paragraph-properties fo:widows="2" fo:orphans="2" text:number-lines="false" fo:text-align="center" style:vertical-align="auto"/>
    </style:style>
    <style:style style:name="T411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412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413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414" style:parent-style-name="Normalny" style:family="paragraph">
      <style:paragraph-properties fo:widows="2" fo:orphans="2" text:number-lines="false" fo:text-align="center" style:vertical-align="auto"/>
    </style:style>
    <style:style style:name="T415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416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417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18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419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42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421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422" style:parent-style-name="Normalny" style:family="paragraph">
      <style:paragraph-properties fo:widows="2" fo:orphans="2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423" style:parent-style-name="Normalny" style:family="paragraph">
      <style:paragraph-properties fo:widows="2" fo:orphans="2" fo:text-align="center" style:vertical-align="auto"/>
    </style:style>
    <style:style style:name="T424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425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426" style:parent-style-name="Normalny" style:family="paragraph">
      <style:paragraph-properties fo:widows="2" fo:orphans="2" fo:text-align="center" style:vertical-align="auto"/>
    </style:style>
    <style:style style:name="T427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428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429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430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431" style:parent-style-name="Normalny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fo:widows="2" fo:orphans="2" text:number-lines="false" fo:text-align="center" style:vertical-align="auto"/>
    </style:style>
    <style:style style:name="T438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439" style:parent-style-name="Normalny" style:family="paragraph">
      <style:paragraph-properties fo:widows="2" fo:orphans="2" text:number-lines="false" fo:text-align="center" style:vertical-align="auto"/>
    </style:style>
    <style:style style:name="T440" style:parent-style-name="Domyślnaczcionkaakapitu" style:family="text">
      <style:text-properties style:font-name="Times New Roman" style:font-name-asian="Humnst777CnEU-Bold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442" style:parent-style-name="Domyślnaczcionkaakapitu" style:family="text">
      <style:text-properties style:font-name="Times New Roman" style:font-name-asian="Humnst777CnEU-Bold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4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444" style:parent-style-name="Normalny" style:family="paragraph">
      <style:paragraph-properties fo:widows="2" fo:orphans="2" fo:text-align="center" style:vertical-align="auto"/>
    </style:style>
    <style:style style:name="T445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446" style:parent-style-name="Normalny" style:family="paragraph">
      <style:paragraph-properties fo:widows="2" fo:orphans="2" fo:text-align="center" style:vertical-align="auto"/>
    </style:style>
    <style:style style:name="T447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448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T449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450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51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452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453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454" style:parent-style-name="TableContents" style:family="paragraph">
      <style:paragraph-properties style:snap-to-layout-grid="false" fo:text-align="center"/>
      <style:text-properties fo:color="#FF0000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fo:widows="2" fo:orphans="2" text:number-lines="false" fo:text-align="center" style:vertical-align="auto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458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59" style:parent-style-name="Normalny" style:family="paragraph">
      <style:paragraph-properties fo:widows="2" fo:orphans="2" text:number-lines="false" fo:text-align="center" style:vertical-align="auto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46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64" style:parent-style-name="Normalny" style:family="paragraph">
      <style:paragraph-properties fo:widows="2" fo:orphans="2" text:number-lines="false" fo:text-align="center" style:vertical-align="auto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46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68" style:parent-style-name="TableContents" style:family="paragraph">
      <style:paragraph-properties fo:text-align="center"/>
    </style:style>
    <style:style style:name="T46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70" style:parent-style-name="TableContents" style:family="paragraph">
      <style:paragraph-properties fo:text-align="center"/>
    </style:style>
    <style:style style:name="T47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72" style:parent-style-name="TableContents" style:family="paragraph">
      <style:paragraph-properties fo:text-align="center"/>
    </style:style>
    <style:style style:name="T47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74" style:parent-style-name="TableContents" style:family="paragraph">
      <style:paragraph-properties fo:text-align="center"/>
    </style:style>
    <style:style style:name="T47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76" style:parent-style-name="TableContents" style:family="paragraph">
      <style:paragraph-properties fo:text-align="center"/>
    </style:style>
    <style:style style:name="T47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478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79" style:parent-style-name="TableContents" style:family="paragraph">
      <style:paragraph-properties fo:text-align="center"/>
    </style:style>
    <style:style style:name="T48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81" style:parent-style-name="TableContents" style:family="paragraph">
      <style:paragraph-properties style:snap-to-layout-grid="false" fo:text-align="center"/>
    </style:style>
    <style:style style:name="T48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48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48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4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6" style:parent-style-name="Standard" style:family="paragraph">
      <style:text-properties fo:font-size="11pt" style:font-size-asian="11pt" style:font-size-complex="11pt"/>
    </style:style>
    <style:style style:name="P487" style:parent-style-name="Standard" style:family="paragraph">
      <style:text-properties fo:font-size="11pt" style:font-size-asian="11pt" style:font-size-complex="11pt"/>
    </style:style>
    <style:style style:name="P488" style:parent-style-name="Standard" style:family="paragraph">
      <style:text-properties fo:font-size="11pt" style:font-size-asian="11pt" style:font-size-complex="11pt"/>
    </style:style>
    <style:style style:name="P489" style:parent-style-name="Standard" style:family="paragraph">
      <style:text-properties fo:font-size="11pt" style:font-size-asian="11pt" style:font-size-complex="11pt"/>
    </style:style>
    <style:style style:name="P490" style:parent-style-name="Standard" style:family="paragraph">
      <style:text-properties fo:font-size="11pt" style:font-size-asian="11pt" style:font-size-complex="11pt"/>
    </style:style>
    <style:style style:name="P491" style:parent-style-name="Standard" style:family="paragraph">
      <style:text-properties fo:font-size="11pt" style:font-size-asian="11pt" style:font-size-complex="11pt"/>
    </style:style>
    <style:style style:name="P492" style:parent-style-name="Standard" style:family="paragraph">
      <style:text-properties fo:font-size="11pt" style:font-size-asian="11pt" style:font-size-complex="11pt"/>
    </style:style>
    <style:style style:name="P493" style:parent-style-name="Standard" style:family="paragraph">
      <style:text-properties fo:font-size="11pt" style:font-size-asian="11pt" style:font-size-complex="11pt"/>
    </style:style>
    <style:style style:name="P494" style:parent-style-name="Standard" style:family="paragraph">
      <style:text-properties fo:font-size="11pt" style:font-size-asian="11pt" style:font-size-complex="11pt"/>
    </style:style>
    <style:style style:name="P495" style:parent-style-name="Standard" style:family="paragraph">
      <style:text-properties fo:font-size="11pt" style:font-size-asian="11pt" style:font-size-complex="11pt"/>
    </style:style>
    <style:style style:name="P496" style:parent-style-name="Standard" style:family="paragraph">
      <style:text-properties fo:font-size="11pt" style:font-size-asian="11pt" style:font-size-complex="11pt"/>
    </style:style>
    <style:style style:name="P497" style:parent-style-name="Standard" style:family="paragraph">
      <style:text-properties fo:font-size="11pt" style:font-size-asian="11pt" style:font-size-complex="11pt"/>
    </style:style>
    <style:style style:name="P498" style:parent-style-name="Standard" style:family="paragraph">
      <style:text-properties fo:font-size="11pt" style:font-size-asian="11pt" style:font-size-complex="11pt"/>
    </style:style>
    <style:style style:name="P499" style:parent-style-name="Standard" style:family="paragraph">
      <style:text-properties fo:font-size="11pt" style:font-size-asian="11pt" style:font-size-complex="11pt"/>
    </style:style>
    <style:style style:name="P500" style:parent-style-name="Standard" style:family="paragraph">
      <style:text-properties fo:font-size="11pt" style:font-size-asian="11pt" style:font-size-complex="11pt"/>
    </style:style>
    <style:style style:name="P501" style:parent-style-name="Standard" style:family="paragraph">
      <style:text-properties fo:font-size="11pt" style:font-size-asian="11pt" style:font-size-complex="11pt"/>
    </style:style>
    <style:style style:name="P5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6" style:parent-style-name="Standard" style:family="paragraph">
      <style:text-properties fo:font-size="11pt" style:font-size-asian="11pt" style:font-size-complex="11pt"/>
    </style:style>
    <style:style style:name="P50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DATA</text:span>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  <table:table-cell table:style-name="TableCell21">
            <text:p text:style-name="P22">KALORYCZNOŚĆ</text:p>
          </table:table-cell>
        </table:table-row>
        <table:table-row table:style-name="TableRow23">
          <table:table-cell table:style-name="TableCell24">
            <text:p text:style-name="P25"><text:span text:style-name="T26">10.01.2022</text:span></text:p>
            <text:p text:style-name="P27"/>
            <text:p text:style-name="P28">Poniedziałek</text:p>
            <text:p text:style-name="P29"><text:s/></text:p>
          </table:table-cell>
          <table:table-cell table:style-name="TableCell30">
            <text:p text:style-name="P31">Płatki kukurydziane na mleku<text:s/></text:p>
            <text:p text:style-name="P32"><text:span text:style-name="T33">6</text:span><text:span text:style-name="T34"><text:s/>mleko180 ml,<text:s/></text:span><text:span text:style-name="T35">2</text:span><text:span text:style-name="T36"><text:s/>płatki <text:s/>10g</text:span></text:p>
            <text:p text:style-name="P37"/>
            <text:p text:style-name="P38"/>
            <text:p text:style-name="P39"><text:span text:style-name="T40">Bułka kajzerka z masłem, serem żółtym <text:s/>i papryką</text:span></text:p>
            <text:p text:style-name="P41"><text:span text:style-name="T42">10, 2</text:span><text:span text:style-name="T43"><text:s/>bułka kajzerka 50g, <text:s/></text:span></text:p>
            <text:p text:style-name="P44"><text:span text:style-name="T45">6</text:span><text:span text:style-name="T46"><text:s/>masło 15g,<text:s/></text:span><text:span text:style-name="T47">6</text:span><text:span text:style-name="T48"><text:s/>ser żółty 20g, papryka <text:s/>20g,<text:s/></text:span></text:p>
            <text:p text:style-name="P49"/>
            <text:p text:style-name="P50"><text:span text:style-name="T51">Herbata owocowa</text:span><text:span text:style-name="T52"><text:s/></text:span><text:span text:style-name="T53">200ml</text:span><text:span text:style-name="T54"><text:s/></text:span></text:p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Banan</text:span></text:p>
            <text:p text:style-name="P61"><text:span text:style-name="T62">100g<text:s/></text:span></text:p>
            <text:p text:style-name="P63"/>
          </table:table-cell>
          <table:table-cell table:style-name="TableCell64">
            <text:p text:style-name="P65"><text:span text:style-name="T66">Zupa jarzynowa z ziemniakami</text:span></text:p>
            <text:p text:style-name="P67"><text:span text:style-name="T68">Składniki: bulion drobiowy 100ml (</text:span><text:span text:style-name="T69">seler</text:span><text:span text:style-name="T70">), włoszczyzna (</text:span><text:span text:style-name="T71">seler</text:span><text:span text:style-name="T72">) 20g, ziemniaki 20g, pietruszka zielona 2g, śmietana 5g (z<text:s/></text:span><text:span text:style-name="T73">mleka</text:span><text:span text:style-name="T74">)</text:span></text:p>
            <text:p text:style-name="P75"/>
            <text:p text:style-name="P76"><text:span text:style-name="T77">Nuggetsy z kurczaka z ziemniakami i<text:s/></text:span><text:span text:style-name="T78">surówką colesław</text:span></text:p>
            <text:p text:style-name="P79"><text:span text:style-name="T80">Składniki: kurczak 60g,<text:s/></text:span><text:span text:style-name="T81">jajko<text:s/></text:span><text:span text:style-name="T82">5g, <text:s/>bułka tarta 3g ( mąka<text:s/></text:span><text:span text:style-name="T83">pszenna</text:span><text:span text:style-name="T84">),<text:s/></text:span><text:span text:style-name="T85">kapusta biała</text:span><text:span text:style-name="T86"><text:s/>50g, marchew 20g, po</text:span><text:span text:style-name="T87">r</text:span><text:span text:style-name="T88"><text:s/>10g</text:span><text:span text:style-name="T89">, majonez 2g</text:span></text:p>
            <text:p text:style-name="P90"/>
            <text:p text:style-name="P91"><text:span text:style-name="T92">Kompot wieloowocowy <text:s/>200ml</text:span></text:p>
            <text:p text:style-name="P93"><text:span text:style-name="T94">woda 150ml, owoce 60g</text:span></text:p>
            <text:p text:style-name="P95"/>
            <text:p text:style-name="P96"/>
          </table:table-cell>
          <table:table-cell table:style-name="TableCell97">
            <text:p text:style-name="P98"><text:s/>Koktajl truskawkowy</text:p>
            <text:p text:style-name="P99"><text:span text:style-name="T100">6<text:s/></text:span><text:span text:style-name="T101">kefir 120ml, truskawki 40g, cukier 4g</text:span></text:p>
            <text:p text:style-name="P102"/>
            <text:p text:style-name="P103"/>
            <text:p text:style-name="P104"><text:span text:style-name="T105">*Alergeny: 6</text:span></text:p>
          </table:table-cell>
          <table:table-cell table:style-name="TableCell106">
            <text:p text:style-name="P107"><text:span text:style-name="T108">Śniadanie:</text:span></text:p>
            <text:p text:style-name="P109"><text:span text:style-name="T110">254<text:s/></text:span><text:span text:style-name="T111">kcal</text:span></text:p>
            <text:p text:style-name="P112"><text:span text:style-name="T113">II śniadanie:</text:span></text:p>
            <text:p text:style-name="P114"><text:span text:style-name="T115">100 kcal</text:span></text:p>
            <text:p text:style-name="P116"><text:span text:style-name="T117">Obiad:</text:span></text:p>
            <text:p text:style-name="P118"><text:span text:style-name="T119">274</text:span><text:span text:style-name="T120"><text:s/>kcal</text:span></text:p>
            <text:p text:style-name="P121"><text:span text:style-name="T122">Podwieczorek:</text:span></text:p>
            <text:p text:style-name="P123"><text:span text:style-name="T124">10</text:span><text:span text:style-name="T125">7</text:span><text:span text:style-name="T126"><text:s/>kcal</text:span></text:p>
          </table:table-cell>
        </table:table-row>
        <table:table-row table:style-name="TableRow127">
          <table:table-cell table:style-name="TableCell128">
            <text:p text:style-name="P129"><text:span text:style-name="T130">11.01.2022</text:span></text:p>
            <text:p text:style-name="P131"/>
            <text:p text:style-name="P132">wtorek</text:p>
          </table:table-cell>
          <table:table-cell table:style-name="TableCell133">
            <text:p text:style-name="P134"><text:span text:style-name="T135">Płatki miodowe <text:s/>z <text:s/>mlekiem<text:s/></text:span></text:p>
            <text:p text:style-name="P136"><text:span text:style-name="T137">Składniki:</text:span><text:span text:style-name="T138"><text:s/></text:span><text:span text:style-name="T139">mleko</text:span><text:span text:style-name="T140">150 ml, płatki</text:span><text:span text:style-name="T141"><text:s/></text:span><text:span text:style-name="T142">miodowe 10g<text:s/></text:span></text:p>
            <text:p text:style-name="P143"/>
            <text:p text:style-name="P144"><text:span text:style-name="T145">Chałka z masłem i dżemem niskosłodzonym</text:span></text:p>
            <text:p text:style-name="P146"><text:span text:style-name="T147">Składniki: chałka 20g (</text:span><text:span text:style-name="T148">jajko</text:span><text:span text:style-name="T149">, mąka</text:span><text:span text:style-name="T150"><text:s/>pszenna</text:span><text:span text:style-name="T151">) 6 masło 5g,<text:s/></text:span></text:p>
            <text:p text:style-name="P152">dżem niskosłodzony 10g,<text:s/></text:p>
            <text:p text:style-name="P153"/>
            <text:p text:style-name="P154"><text:span text:style-name="T155">Kakao 200ml</text:span></text:p>
            <text:p text:style-name="P156"><text:span text:style-name="T157">mleko 200ml, kakao 3g</text:span></text:p>
            <text:p text:style-name="P158"/>
          </table:table-cell>
          <table:table-cell table:style-name="TableCell159">
            <text:p text:style-name="P160"><text:span text:style-name="T161">Jabłko</text:span></text:p>
            <text:p text:style-name="P162"><text:span text:style-name="T163">100g</text:span></text:p>
          </table:table-cell>
          <table:table-cell table:style-name="TableCell164">
            <text:p text:style-name="P165"><text:span text:style-name="T166">Zupa cebulowa</text:span></text:p>
            <text:p text:style-name="P167"><text:span text:style-name="T168">kurczak 30g,<text:s/></text:span><text:span text:style-name="T169">1</text:span><text:span text:style-name="T170">włoszczyzna 40g, cebula 40g, pietruszka3g,<text:s/></text:span></text:p>
            <text:p text:style-name="P171"><text:span text:style-name="T172">2</text:span><text:span text:style-name="T173"><text:s/>grzanki 5g</text:span></text:p>
            <text:p text:style-name="P174"/>
            <text:p text:style-name="P175"><text:span text:style-name="T176">Makaron z sosem myśliwskim</text:span></text:p>
            <text:p text:style-name="P177"><text:span text:style-name="T178"><text:s/></text:span><text:span text:style-name="T179">makaron</text:span><text:span text:style-name="T180"><text:s/></text:span><text:span text:style-name="T181">5</text:span><text:span text:style-name="T182">0g,<text:s/></text:span><text:span text:style-name="T183">kiełbasa 8</text:span><text:span text:style-name="T184">g,<text:s/></text:span><text:span text:style-name="T185">ogórek kiszony</text:span><text:span text:style-name="T186"><text:s/></text:span><text:span text:style-name="T187">5</text:span><text:span text:style-name="T188">g,<text:s/></text:span><text:span text:style-name="T189">pomidory pelatti</text:span><text:span text:style-name="T190"><text:s/></text:span><text:span text:style-name="T191">5</text:span><text:span text:style-name="T192">g,<text:s/></text:span><text:span text:style-name="T193">cebula</text:span><text:span text:style-name="T194"><text:s/>2g<text:s/></text:span></text:p>
            <text:p text:style-name="P195"/>
            <text:p text:style-name="P196">Kompot owocowy200ml</text:p>
            <text:p text:style-name="P197">Składniki: woda150ml, owoce 60g</text:p>
            <text:p text:style-name="P198"/>
            <text:p text:style-name="P199"/>
          </table:table-cell>
          <table:table-cell table:style-name="TableCell200">
            <text:p text:style-name="P201"><text:span text:style-name="T202">Kisiel owocowy z chrupkiem kukurydzianym</text:span></text:p>
            <text:p text:style-name="P203"><text:span text:style-name="T204">Składniki:<text:s/></text:span><text:span text:style-name="T205">woda</text:span><text:span text:style-name="T206">150ml</text:span><text:span text:style-name="T207">,<text:s/></text:span><text:span text:style-name="T208">kisiel</text:span><text:span text:style-name="T209"><text:s/>4g,<text:s/></text:span><text:span text:style-name="T210">chrupek kukurydziany 5g</text:span></text:p>
          </table:table-cell>
          <table:table-cell table:style-name="TableCell211">
            <text:p text:style-name="P212"><text:span text:style-name="T213">Śniadanie:</text:span></text:p>
            <text:p text:style-name="P214"><text:span text:style-name="T215">2</text:span><text:span text:style-name="T216">23</text:span><text:span text:style-name="T217"><text:s/>kcal</text:span></text:p>
            <text:p text:style-name="P218"><text:span text:style-name="T219">II śniadanie:</text:span></text:p>
            <text:p text:style-name="P220"><text:span text:style-name="T221">5</text:span><text:span text:style-name="T222">0</text:span><text:span text:style-name="T223"><text:s/>kcal</text:span></text:p>
            <text:p text:style-name="P224"><text:span text:style-name="T225">Obiad:</text:span></text:p>
            <text:p text:style-name="P226"><text:span text:style-name="T227">208</text:span><text:span text:style-name="T228"><text:s/>kcal</text:span></text:p>
            <text:p text:style-name="P229"><text:span text:style-name="T230">Podwieczorek:</text:span></text:p>
            <text:p text:style-name="P231"><text:span text:style-name="T232">52</text:span><text:span text:style-name="T233"><text:s/>kcal</text:span></text:p>
          </table:table-cell>
        </table:table-row>
        <table:table-row table:style-name="TableRow234">
          <table:table-cell table:style-name="TableCell235">
            <text:p text:style-name="P236"><text:span text:style-name="T237">12.01.2022</text:span></text:p>
            <text:p text:style-name="P238"/>
            <text:p text:style-name="P239">środa</text:p>
            <text:p text:style-name="P240"/>
          </table:table-cell>
          <table:table-cell table:style-name="TableCell241">
            <text:p text:style-name="P242">Kiełbaski drobiowe, kanapka z masłem</text:p>
            <text:p text:style-name="P243"/>
            <text:p text:style-name="P244"><text:span text:style-name="T245">Składniki: kiełbaski wieprzowe 50g,<text:s/></text:span><text:span text:style-name="T246">pieczywo mieszane 35g (mąka<text:s/></text:span><text:span text:style-name="T247">pszenna</text:span><text:span text:style-name="T248">, mąka<text:s/></text:span><text:span text:style-name="T249">żytnia</text:span><text:span text:style-name="T250">),</text:span><text:span text:style-name="T251"><text:s/></text:span><text:span text:style-name="T252">masło</text:span><text:span text:style-name="T253"><text:s/>5g</text:span></text:p>
            <text:p text:style-name="P254"/>
            <text:p text:style-name="P255"><text:span text:style-name="T256">Herbata</text:span><text:span text:style-name="T257">200ml</text:span></text:p>
            <text:p text:style-name="P258"/>
          </table:table-cell>
          <table:table-cell table:style-name="TableCell259">
            <text:p text:style-name="P260"><text:span text:style-name="T261">Gruszka</text:span></text:p>
            <text:p text:style-name="P262"><text:span text:style-name="T263">100g</text:span></text:p>
          </table:table-cell>
          <table:table-cell table:style-name="TableCell264">
            <text:p text:style-name="P265"><text:span text:style-name="T266">Krupnik<text:s/></text:span></text:p>
            <text:p text:style-name="P267"><text:span text:style-name="T268">Składniki: bulion drobiowy 100ml (</text:span><text:span text:style-name="T269">seler</text:span><text:span text:style-name="T270">), włoszczyzna (</text:span><text:span text:style-name="T271">seler</text:span><text:span text:style-name="T272">) 20g, kasza<text:s/></text:span><text:span text:style-name="T273">jęczmienna<text:s/></text:span><text:span text:style-name="T274">20g, ziemniaki 10g, pietruszka 2g,</text:span></text:p>
            <text:p text:style-name="P275"/>
            <text:p text:style-name="P276"><text:span text:style-name="T277">Pieczeń rzymska z kluseczkami</text:span><text:span text:style-name="T278"><text:s/>i kapustą czerwoną</text:span></text:p>
            <text:p text:style-name="P279"><text:span text:style-name="T280"><text:s/></text:span><text:span text:style-name="T281">mięso wieprzowe 60g,<text:s/></text:span><text:span text:style-name="T282">ziemniaki</text:span><text:span text:style-name="T283"><text:s/>60g, mąka ziemniaczana 15g,<text:s/></text:span><text:span text:style-name="T284">3</text:span><text:span text:style-name="T285"><text:s/>jajko 2g, olej 2g, kapusta czerwona 60g, cebula 10g<text:s/></text:span></text:p>
            <text:p text:style-name="P286"/>
            <text:p text:style-name="P287">Kompot owocowy 200ml</text:p>
            <text:p text:style-name="P288">Składniki: woda 150ml, owoce 60g</text:p>
            <text:p text:style-name="P289"/>
          </table:table-cell>
          <table:table-cell table:style-name="TableCell290">
            <text:p text:style-name="P291"><text:span text:style-name="T292">Ciasto<text:s/></text:span><text:span text:style-name="T293">czekoladowe</text:span></text:p>
            <text:p text:style-name="P294"><text:span text:style-name="T295">Składniki: mąka<text:s/></text:span><text:span text:style-name="T296">pszenna</text:span><text:span text:style-name="T297"><text:s/>30g,</text:span><text:span text:style-name="T298"><text:s/></text:span><text:span text:style-name="T299">jajko</text:span><text:span text:style-name="T300"><text:s/>3g, masło 10g ( z<text:s/></text:span><text:span text:style-name="T301">mleka</text:span><text:span text:style-name="T302">) , cukier 10g, kakao 5g</text:span></text:p>
          </table:table-cell>
          <table:table-cell table:style-name="TableCell303">
            <text:p text:style-name="P304"><text:span text:style-name="T305">Śniadanie:</text:span></text:p>
            <text:p text:style-name="P306"><text:span text:style-name="T307">215 kcal</text:span></text:p>
            <text:p text:style-name="P308"><text:span text:style-name="T309">II śniadanie:</text:span></text:p>
            <text:p text:style-name="P310"><text:span text:style-name="T311">58</text:span><text:span text:style-name="T312"><text:s/>kcal</text:span></text:p>
            <text:p text:style-name="P313"><text:span text:style-name="T314">Obiad:</text:span></text:p>
            <text:p text:style-name="P315"><text:span text:style-name="T316">469</text:span><text:span text:style-name="T317"><text:s/>kcal</text:span></text:p>
            <text:p text:style-name="P318"><text:span text:style-name="T319">Podwieczorek:</text:span></text:p>
            <text:p text:style-name="P320"><text:span text:style-name="T321">173<text:s/></text:span><text:span text:style-name="T322">kcal</text:span></text:p>
          </table:table-cell>
        </table:table-row>
        <table:table-row table:style-name="TableRow323">
          <table:table-cell table:style-name="TableCell324">
            <text:p text:style-name="P325"><text:span text:style-name="T326">13.01.2022</text:span></text:p>
            <text:p text:style-name="P327"/>
            <text:p text:style-name="P328">czwartek</text:p>
          </table:table-cell>
          <table:table-cell table:style-name="TableCell329">
            <text:p text:style-name="P330"><text:span text:style-name="T331">Kanapki z pasztetem mięsno-warzywnym<text:s/></text:span></text:p>
            <text:p text:style-name="P332"><text:span text:style-name="T333">2 10<text:s/></text:span><text:span text:style-name="T334">pieczywo mieszane</text:span><text:span text:style-name="T335"><text:s/></text:span><text:span text:style-name="T336">20g, mięso drobiowe 30g, marchew 5g,<text:s/></text:span><text:span text:style-name="T337">1<text:s/></text:span><text:span text:style-name="T338">seler 5g, pietruszka 5g, cebula 5g,<text:s/></text:span><text:span text:style-name="T339">3</text:span><text:span text:style-name="T340"><text:s/>jajko 5g,<text:s/></text:span></text:p>
            <text:p text:style-name="P341"/>
            <text:p text:style-name="P342"><text:span text:style-name="T343">Herbata 200ml</text:span></text:p>
          </table:table-cell>
          <table:table-cell table:style-name="TableCell344">
            <text:p text:style-name="P345">Pomarańcza</text:p>
            <text:p text:style-name="P346">100g</text:p>
          </table:table-cell>
          <table:table-cell table:style-name="TableCell347">
            <text:p text:style-name="P348"><text:span text:style-name="T349">Zupa chrzanowa z białą kiełbasą</text:span></text:p>
            <text:p text:style-name="P350"><text:span text:style-name="T351">włoszczyzna 30g, kurczak 25g, <text:s/>biała kiełbasa 40g, chrzan <text:s/>20g, ziemniaki 20g, zielona pietruszka 3g, śmietana 10g</text:span></text:p>
            <text:p text:style-name="P352"/>
            <text:p text:style-name="P353"><text:span text:style-name="T354">Pierogi z mięsem okraszone cebulką z surówką z kiszonej kapusty</text:span></text:p>
            <text:p text:style-name="P355"><text:span text:style-name="T356">Składniki: mąka<text:s/></text:span><text:span text:style-name="T357">pszenna<text:s/></text:span><text:span text:style-name="T358">40g, woda 10g, mięso wołowo-wieprzowe 40g</text:span><text:span text:style-name="T359">, kapusta kiszona 50g, marchew 10g, cebula 10g, <text:s/>olej rzepakowy 3g</text:span></text:p>
            <text:p text:style-name="P360"/>
            <text:p text:style-name="P361"><text:span text:style-name="T362">Kompot wieloowocowy <text:s/>200ml</text:span></text:p>
            <text:soft-page-break/>
            <text:p text:style-name="P363"><text:span text:style-name="T364">woda150ml, owoce 50g</text:span></text:p>
            <text:p text:style-name="P365"/>
          </table:table-cell>
          <table:table-cell table:style-name="TableCell366">
            <text:p text:style-name="P367"><text:span text:style-name="T368">Budyń waniliowy z herbatnikami</text:span></text:p>
            <text:p text:style-name="P369"/>
            <text:p text:style-name="P370"><text:span text:style-name="T371">6</text:span><text:span text:style-name="T372"><text:s/>mleko 50g , budyń 4 g, cukier 5g,<text:s/></text:span><text:span text:style-name="T373">2, 3</text:span><text:span text:style-name="T374"><text:s/>herbatniki10g</text:span></text:p>
            <text:p text:style-name="P375"/>
            <text:p text:style-name="P376"><text:span text:style-name="T377">*Alergeny: 2, 3, 6</text:span></text:p>
            <text:p text:style-name="P378"/>
          </table:table-cell>
          <table:table-cell table:style-name="TableCell379">
            <text:p text:style-name="P380"><text:span text:style-name="T381">Śniadanie:</text:span></text:p>
            <text:p text:style-name="P382"><text:span text:style-name="T383">2</text:span><text:span text:style-name="T384">23</text:span><text:span text:style-name="T385"><text:s/>kcal</text:span></text:p>
            <text:p text:style-name="P386"><text:span text:style-name="T387">II śniadanie:</text:span></text:p>
            <text:p text:style-name="P388"><text:span text:style-name="T389">47<text:s/></text:span><text:span text:style-name="T390">kcal</text:span></text:p>
            <text:p text:style-name="P391"><text:span text:style-name="T392">Obiad:</text:span></text:p>
            <text:p text:style-name="P393"><text:span text:style-name="T394">433<text:s/></text:span><text:span text:style-name="T395">kcal</text:span></text:p>
            <text:p text:style-name="P396"><text:span text:style-name="T397">Podwieczorek:</text:span></text:p>
            <text:p text:style-name="P398"><text:span text:style-name="T399">1</text:span><text:span text:style-name="T400">04</text:span><text:span text:style-name="T401"><text:s/>kcal</text:span></text:p>
          </table:table-cell>
        </table:table-row>
        <table:table-row table:style-name="TableRow402">
          <table:table-cell table:style-name="TableCell403">
            <text:p text:style-name="P404"><text:span text:style-name="T405">14.01.2022</text:span></text:p>
            <text:p text:style-name="P406"/>
            <text:p text:style-name="P407"><text:span text:style-name="T408">piątek</text:span></text:p>
          </table:table-cell>
          <table:table-cell table:style-name="TableCell409">
            <text:p text:style-name="P410"><text:span text:style-name="T411">Płatki<text:s/></text:span><text:span text:style-name="T412">ryżowe</text:span><text:span text:style-name="T413"><text:s/>z <text:s/>mlekiem<text:s/></text:span></text:p>
            <text:p text:style-name="P414"><text:span text:style-name="T415">Składniki:</text:span><text:span text:style-name="T416"><text:s/></text:span><text:span text:style-name="T417">mleko</text:span><text:span text:style-name="T418">150 ml, płatki</text:span><text:span text:style-name="T419"><text:s/></text:span><text:span text:style-name="T420">ryżowe<text:s/></text:span><text:span text:style-name="T421">10g<text:s/></text:span></text:p>
            <text:p text:style-name="P422"/>
            <text:p text:style-name="P423"><text:span text:style-name="T424">Kanapki<text:s/></text:span><text:span text:style-name="T425"><text:s/>z twarożkiem z rzodkiewką i ogórkiem zielonym</text:span></text:p>
            <text:p text:style-name="P426"><text:span text:style-name="T427">2 10<text:s/></text:span><text:span text:style-name="T428">pieczywo mieszane 20g,<text:s/></text:span><text:span text:style-name="T429">6<text:s/></text:span><text:span text:style-name="T430">ser biały 30g, rzodkiewka 6g, ogórek zielony 6g, szczypiorek</text:span></text:p>
            <text:p text:style-name="P431"/>
          </table:table-cell>
          <table:table-cell table:style-name="TableCell432">
            <text:p text:style-name="P433">Mandarynka</text:p>
            <text:p text:style-name="P434"><text:span text:style-name="T435">100g</text:span></text:p>
          </table:table-cell>
          <table:table-cell table:style-name="TableCell436">
            <text:p text:style-name="P437"><text:span text:style-name="T438">Zupa grochowa</text:span></text:p>
            <text:p text:style-name="P439"><text:span text:style-name="T440">kurczak 30g,<text:s/></text:span><text:span text:style-name="T441">1</text:span><text:span text:style-name="T442"><text:s/>włoszczyzna 50g, groch 20g, ziemniaki 40g, boczek 5 g pietruszka 2g</text:span></text:p>
            <text:p text:style-name="P443"/>
            <text:p text:style-name="P444"><text:span text:style-name="T445">Ryba panierowana z ziemniakami i surówką z kapusty pekińskiej</text:span></text:p>
            <text:p text:style-name="P446"><text:span text:style-name="T447">Składniki: Filet<text:s/></text:span><text:span text:style-name="T448">mintaja</text:span><text:span text:style-name="T449"><text:s/>40g, <text:s/></text:span><text:span text:style-name="T450">jajko</text:span><text:span text:style-name="T451">1g, bułka tarta 4g (mąka<text:s/></text:span><text:span text:style-name="T452">pszenna</text:span><text:span text:style-name="T453">),ziemniaki 30g, kapusta pekińska 20g, marchewka 10g, olej rzepakowy3g,<text:s/></text:span></text:p>
            <text:p text:style-name="P454"/>
          </table:table-cell>
          <table:table-cell table:style-name="TableCell455">
            <text:p text:style-name="P456"><text:span text:style-name="T457">Szarlotka</text:span></text:p>
            <text:p text:style-name="P458"/>
            <text:p text:style-name="P459"><text:span text:style-name="T460">2</text:span><text:span text:style-name="T461"><text:s/>mąka 20g, <text:s/></text:span><text:span text:style-name="T462">3</text:span><text:span text:style-name="T463"><text:s/>jajko 10g, margaryna 20g cukier 5g, jabłka 30g</text:span></text:p>
            <text:p text:style-name="P464"/>
          </table:table-cell>
          <table:table-cell table:style-name="TableCell465">
            <text:p text:style-name="P466"><text:span text:style-name="T467">Śniadanie:</text:span></text:p>
            <text:p text:style-name="P468"><text:span text:style-name="T469">208 kcal</text:span></text:p>
            <text:p text:style-name="P470"><text:span text:style-name="T471">II śniadanie:</text:span></text:p>
            <text:p text:style-name="P472"><text:span text:style-name="T473">45 kcal</text:span></text:p>
            <text:p text:style-name="P474"><text:span text:style-name="T475">Obiad:</text:span></text:p>
            <text:p text:style-name="P476"><text:span text:style-name="T477">390</text:span><text:span text:style-name="T478"><text:s/>kcal</text:span></text:p>
            <text:p text:style-name="P479"><text:span text:style-name="T480">Podwieczorek:</text:span></text:p>
            <text:p text:style-name="P481"><text:span text:style-name="T482">1</text:span><text:span text:style-name="T483">87</text:span><text:span text:style-name="T484"><text:s/>kcal</text:span></text:p>
          </table:table-cell>
        </table:table-row>
      </table:table>
      <text:p text:style-name="Standard"/>
      <text:p text:style-name="P485">Jadłospis przygotowany jest według aktualnych norm żywienia Instytutu Żywności i Żywienia w Warszawie dla populacji Polski.</text:p>
      <text:p text:style-name="Standard"/>
      <text:p text:style-name="P486">*Oznaczenia alergenów występujących w posiłkach:</text:p>
      <text:p text:style-name="P487">1. Seler (w zupach, sałatkach, pasztetach,<text:s/>przyprawach).</text:p>
      <text:p text:style-name="P488">2. Zboża zawierające gluten (w mące, pieczywie, kaszach, makaronach, płatkach, mące, przetw. mięsnych)</text:p>
      <text:p text:style-name="P489">3. Jaja i pr. pochodne – białko kurze.</text:p>
      <text:p text:style-name="P490">4. Ryby i produkty pochodne.</text:p>
      <text:p text:style-name="P491">5. Łubin (w mąkach).</text:p>
      <text:p text:style-name="P492">6. Mleko i produkty pochodne.</text:p>
      <text:p text:style-name="P493">7. Mięczaki.</text:p>
      <text:p text:style-name="P494">8. Gorczyca (w musztardzie).</text:p>
      <text:p text:style-name="P495">9. Orzechy ziemne (poza czystą postacią w ciastach, czekoladzie, deserach).</text:p>
      <text:p text:style-name="P496">10. Ziarno sezamu (w pieczywie, ciastach, kremach, lodach, słodyczach).</text:p>
      <text:p text:style-name="P497">11. Skorupiak</text:p>
      <text:p text:style-name="P498">12. Soja (w wędlinach, pasztetach, majonezach, margar., pieczywie, wyr.<text:s/>cukier., czekoladach, lodach).</text:p>
      <text:p text:style-name="P499">13. Dwutlenek siarki E220 - 227 – konserwant (w napojach gaz. , suszonych owocach, pr. mięsnych).</text:p>
      <text:p text:style-name="P500">14. Orzechy (poza czystą postacią w ciastach, deserach, czekoladach).</text:p>
      <text:p text:style-name="P501"/>
      <text:p text:style-name="P502">Produkty gotowe, np. kakao, herbata, dżem, ketchup, koncentrat pomidorowy, wyroby z mięsa mogą zawierać śladowe ilości alergenów: gluten, mleko, jaja, soję, orzechy, seler, gorczyca.</text:p>
      <text:p text:style-name="P503"/>
      <text:p text:style-name="P504">Przyprawy używane do przygotowywania posiłków, to: pieprz, sól, pieprz ziołowy, ziele angielskie, liść laurowy, kminek, majeranek, tymianek, bazylia, zioła prowansalskie, papryka słodka, imbir, cynamon, …</text:p>
      <text:p text:style-name="P505"/>
      <text:p text:style-name="P506">Waga średnia produktów używanych do sporządzania posiłków podana jest w gramach/dziecko, po ugotowaniu. Średnia wagowa odnosi do 100 dzieci.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Humnst777CnEU-Bold" svg:font-family="Humnst777CnEU-Bold" style:font-family-generic="system"/>
    <style:font-face style:name="Humnst777CnEU-Normal" svg:font-family="Humnst777CnEU-Norm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western1" style:display-name="western1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yz</meta:initial-creator>
    <dc:creator>UniwarSPzoo2</dc:creator>
    <meta:creation-date>2022-01-06T09:18:00Z</meta:creation-date>
    <dc:date>2022-01-07T08:46:00Z</dc:date>
    <meta:print-date>2021-12-16T19:43:00Z</meta:print-date>
    <meta:template xlink:href="Normal" xlink:type="simple"/>
    <meta:editing-cycles>3</meta:editing-cycles>
    <meta:editing-duration>PT7800S</meta:editing-duration>
    <meta:document-statistic meta:page-count="2" meta:paragraph-count="10" meta:word-count="744" meta:character-count="5201" meta:row-count="37" meta:non-whitespace-character-count="4467"/>
  </office:meta>
</office:document-meta>
</file>