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64cm" fo:margin-right="0cm" fo:line-height="115%" fo:text-align="center" style:justify-single-word="false" fo:text-indent="0cm" style:auto-text-indent="false" style:writing-mode="lr-tb"/>
    </style:style>
    <style:style style:name="P2" style:family="paragraph" style:parent-style-name="Text_20_body">
      <style:paragraph-properties fo:text-align="center" style:justify-single-word="false" style:writing-mode="lr-tb"/>
    </style:style>
    <style:style style:name="P3" style:family="paragraph" style:parent-style-name="Text_20_body">
      <style:paragraph-properties fo:text-align="start" style:justify-single-word="false" style:writing-mode="lr-tb"/>
    </style:style>
    <style:style style:name="P4" style:family="paragraph" style:parent-style-name="Text_20_body">
      <style:paragraph-properties fo:line-height="140%" fo:text-align="center" style:justify-single-word="false" style:writing-mode="lr-tb"/>
    </style:style>
    <style:style style:name="P5" style:family="paragraph" style:parent-style-name="Text_20_body">
      <style:paragraph-properties fo:line-height="115%" fo:text-align="center" style:justify-single-word="false" style:writing-mode="lr-tb"/>
    </style:style>
    <style:style style:name="P6" style:family="paragraph" style:parent-style-name="Standard">
      <style:paragraph-properties fo:margin-top="0cm" fo:margin-bottom="0.499cm" fo:text-align="center" style:justify-single-word="false" style:writing-mode="lr-tb"/>
    </style:style>
    <style:style style:name="P7" style:family="paragraph" style:parent-style-name="Text_20_body">
      <style:paragraph-properties fo:margin-left="1.27cm" fo:margin-right="0cm" fo:line-height="100%" fo:text-align="justify" style:justify-single-word="false" fo:text-indent="0cm" style:auto-text-indent="false" style:writing-mode="lr-tb"/>
      <style:text-properties style:font-name="Cambria"/>
    </style:style>
    <style:style style:name="P8" style:family="paragraph" style:parent-style-name="Text_20_body" style:list-style-name="L1">
      <style:paragraph-properties fo:margin-left="1.27cm" fo:margin-right="0cm" fo:line-height="100%" fo:text-align="justify" style:justify-single-word="false" fo:text-indent="0cm" style:auto-text-indent="false" style:writing-mode="lr-tb"/>
      <style:text-properties style:font-name="Cambria"/>
    </style:style>
    <style:style style:name="P9" style:family="paragraph" style:parent-style-name="Text_20_body" style:list-style-name="L16">
      <style:paragraph-properties fo:margin-left="1.27cm" fo:margin-right="0cm" fo:line-height="100%" fo:text-align="justify" style:justify-single-word="false" fo:text-indent="0cm" style:auto-text-indent="false" style:writing-mode="lr-tb"/>
      <style:text-properties style:font-name="Cambria"/>
    </style:style>
    <style:style style:name="P10" style:family="paragraph" style:parent-style-name="Text_20_body">
      <style:paragraph-properties fo:margin-left="1.27cm" fo:margin-right="0cm" fo:margin-top="0cm" fo:margin-bottom="0cm" fo:line-height="115%" fo:text-align="justify" style:justify-single-word="false" fo:text-indent="0cm" style:auto-text-indent="false" style:writing-mode="lr-tb"/>
      <style:text-properties style:font-name="Cambria"/>
    </style:style>
    <style:style style:name="P11" style:family="paragraph" style:parent-style-name="Text_20_body">
      <style:paragraph-properties fo:margin-left="1.27cm" fo:margin-right="0cm" fo:margin-top="0.18cm" fo:margin-bottom="0cm" fo:line-height="100%" fo:text-align="justify" style:justify-single-word="false" fo:text-indent="0cm" style:auto-text-indent="false" style:writing-mode="lr-tb"/>
      <style:text-properties style:font-name="Cambria"/>
    </style:style>
    <style:style style:name="P12" style:family="paragraph" style:parent-style-name="Text_20_body" style:list-style-name="L17">
      <style:paragraph-properties fo:margin-left="1.27cm" fo:margin-right="0cm" fo:margin-top="0.18cm" fo:margin-bottom="0cm" fo:line-height="100%" fo:text-align="justify" style:justify-single-word="false" fo:text-indent="0cm" style:auto-text-indent="false" style:writing-mode="lr-tb"/>
      <style:text-properties style:font-name="Cambria"/>
    </style:style>
    <style:style style:name="P13" style:family="paragraph" style:parent-style-name="Text_20_body">
      <style:paragraph-properties fo:margin-left="1.27cm" fo:margin-right="0cm" fo:margin-top="0.18cm" fo:margin-bottom="0cm" fo:line-height="100%" fo:text-align="justify" style:justify-single-word="false" fo:text-indent="0cm" style:auto-text-indent="false" style:writing-mode="lr-tb"/>
    </style:style>
    <style:style style:name="P14" style:family="paragraph" style:parent-style-name="Text_20_body" style:list-style-name="L3">
      <style:paragraph-properties fo:margin-top="0cm" fo:margin-bottom="0cm" fo:line-height="115%" style:writing-mode="lr-tb"/>
      <style:text-properties style:font-name="Cambria" fo:font-size="12pt"/>
    </style:style>
    <style:style style:name="P15" style:family="paragraph" style:parent-style-name="Text_20_body" style:list-style-name="L10">
      <style:paragraph-properties fo:margin-top="0cm" fo:margin-bottom="0cm" fo:line-height="115%" style:writing-mode="lr-tb"/>
      <style:text-properties style:font-name="Cambria" fo:font-size="12pt"/>
    </style:style>
    <style:style style:name="P16" style:family="paragraph" style:parent-style-name="Text_20_body" style:list-style-name="L14">
      <style:paragraph-properties fo:margin-top="0cm" fo:margin-bottom="0cm" fo:line-height="115%" style:writing-mode="lr-tb"/>
      <style:text-properties style:font-name="Cambria" fo:font-size="12pt"/>
    </style:style>
    <style:style style:name="P17" style:family="paragraph" style:parent-style-name="Text_20_body">
      <style:paragraph-properties fo:margin-top="0cm" fo:margin-bottom="0cm" fo:line-height="100%"/>
      <style:text-properties style:font-name="Cambria"/>
    </style:style>
    <style:style style:name="P18" style:family="paragraph" style:parent-style-name="Text_20_body">
      <style:paragraph-properties style:writing-mode="lr-tb"/>
      <style:text-properties style:font-name="Cambria"/>
    </style:style>
    <style:style style:name="P19" style:family="paragraph" style:parent-style-name="Text_20_body" style:list-style-name="L3">
      <style:paragraph-properties fo:line-height="115%" style:writing-mode="lr-tb"/>
      <style:text-properties style:font-name="Cambria" fo:font-size="12pt"/>
    </style:style>
    <style:style style:name="P20" style:family="paragraph" style:parent-style-name="Text_20_body" style:list-style-name="L10">
      <style:paragraph-properties fo:line-height="115%" style:writing-mode="lr-tb"/>
      <style:text-properties style:font-name="Cambria" fo:font-size="12pt"/>
    </style:style>
    <style:style style:name="P21" style:family="paragraph" style:parent-style-name="Text_20_body" style:list-style-name="L14">
      <style:paragraph-properties fo:line-height="115%" style:writing-mode="lr-tb"/>
      <style:text-properties style:font-name="Cambria" fo:font-size="12pt"/>
    </style:style>
    <style:style style:name="P22" style:family="paragraph" style:parent-style-name="Text_20_body" style:list-style-name="L4">
      <style:paragraph-properties fo:line-height="100%" style:writing-mode="lr-tb"/>
      <style:text-properties style:font-name="Cambria" fo:font-size="12pt"/>
    </style:style>
    <style:style style:name="P23" style:family="paragraph" style:parent-style-name="Text_20_body" style:list-style-name="L5">
      <style:paragraph-properties fo:line-height="100%" style:writing-mode="lr-tb"/>
      <style:text-properties style:font-name="Cambria" fo:font-size="12pt"/>
    </style:style>
    <style:style style:name="P24" style:family="paragraph" style:parent-style-name="Text_20_body" style:list-style-name="L6">
      <style:paragraph-properties fo:line-height="100%" style:writing-mode="lr-tb"/>
      <style:text-properties style:font-name="Cambria" fo:font-size="12pt"/>
    </style:style>
    <style:style style:name="P25" style:family="paragraph" style:parent-style-name="Text_20_body" style:list-style-name="L8">
      <style:paragraph-properties fo:line-height="100%" style:writing-mode="lr-tb"/>
      <style:text-properties style:font-name="Cambria" fo:font-size="12pt"/>
    </style:style>
    <style:style style:name="P26" style:family="paragraph" style:parent-style-name="Text_20_body" style:list-style-name="L9">
      <style:paragraph-properties fo:line-height="100%" style:writing-mode="lr-tb"/>
      <style:text-properties style:font-name="Cambria" fo:font-size="12pt"/>
    </style:style>
    <style:style style:name="P27" style:family="paragraph" style:parent-style-name="Text_20_body" style:list-style-name="L11">
      <style:paragraph-properties fo:line-height="100%" style:writing-mode="lr-tb"/>
      <style:text-properties style:font-name="Cambria" fo:font-size="12pt"/>
    </style:style>
    <style:style style:name="P28" style:family="paragraph" style:parent-style-name="Text_20_body" style:list-style-name="L13">
      <style:paragraph-properties fo:line-height="100%" style:writing-mode="lr-tb"/>
      <style:text-properties style:font-name="Cambria" fo:font-size="12pt"/>
    </style:style>
    <style:style style:name="P29" style:family="paragraph" style:parent-style-name="Text_20_body">
      <style:paragraph-properties fo:line-height="100%" style:writing-mode="lr-tb"/>
      <style:text-properties style:font-name="Cambria"/>
    </style:style>
    <style:style style:name="P30" style:family="paragraph" style:parent-style-name="Text_20_body">
      <style:paragraph-properties fo:line-height="100%" fo:text-align="center" style:justify-single-word="false" style:writing-mode="lr-tb"/>
    </style:style>
    <style:style style:name="P31" style:family="paragraph" style:parent-style-name="Text_20_body">
      <style:paragraph-properties fo:margin-left="1.139cm" fo:margin-right="0cm" fo:line-height="100%" fo:text-indent="0cm" style:auto-text-indent="false" style:writing-mode="lr-tb"/>
      <style:text-properties style:font-name="Cambria" fo:font-size="12pt"/>
    </style:style>
    <style:style style:name="P32" style:family="paragraph" style:parent-style-name="Text_20_body" style:list-style-name="L15">
      <style:paragraph-properties fo:margin-left="1.139cm" fo:margin-right="0cm" fo:line-height="100%" fo:text-indent="0cm" style:auto-text-indent="false" style:writing-mode="lr-tb"/>
      <style:text-properties style:font-name="Cambria" fo:font-size="12pt"/>
    </style:style>
    <style:style style:name="P33" style:family="paragraph" style:parent-style-name="Text_20_body">
      <style:paragraph-properties fo:margin-left="1.139cm" fo:margin-right="0cm" fo:line-height="100%" fo:text-indent="0cm" style:auto-text-indent="false" style:writing-mode="lr-tb"/>
      <style:text-properties style:font-name="Cambria"/>
    </style:style>
    <style:style style:name="P34" style:family="paragraph" style:parent-style-name="Text_20_body">
      <style:paragraph-properties fo:margin-left="1.91cm" fo:margin-right="0cm" fo:line-height="100%" fo:text-indent="0cm" style:auto-text-indent="false" style:writing-mode="lr-tb"/>
      <style:text-properties style:font-name="Cambria" fo:font-size="12pt"/>
    </style:style>
    <style:style style:name="P35" style:family="paragraph" style:parent-style-name="Text_20_body">
      <style:paragraph-properties fo:margin-left="1.251cm" fo:margin-right="0cm" fo:line-height="100%" fo:text-indent="0cm" style:auto-text-indent="false" style:writing-mode="lr-tb"/>
      <style:text-properties style:font-name="Cambria" fo:font-size="12pt"/>
    </style:style>
    <style:style style:name="P36" style:family="paragraph" style:parent-style-name="Text_20_body">
      <style:paragraph-properties fo:margin-left="0cm" fo:margin-right="0cm" fo:line-height="100%" fo:text-indent="0cm" style:auto-text-indent="false" style:writing-mode="lr-tb"/>
      <style:text-properties style:font-name="Cambria"/>
    </style:style>
    <style:style style:name="P37" style:family="paragraph" style:parent-style-name="Text_20_body">
      <style:paragraph-properties fo:margin-left="0cm" fo:margin-right="0cm" fo:line-height="100%" fo:text-indent="0cm" style:auto-text-indent="false" style:writing-mode="lr-tb"/>
      <style:text-properties style:font-name="Cambria" fo:font-size="12pt"/>
    </style:style>
    <style:style style:name="P38" style:family="paragraph" style:parent-style-name="Text_20_body" style:list-style-name="L12">
      <style:paragraph-properties fo:margin-left="0cm" fo:margin-right="0cm" fo:line-height="100%" fo:text-indent="0cm" style:auto-text-indent="false" style:writing-mode="lr-tb"/>
      <style:text-properties style:font-name="Cambria" fo:font-size="12pt"/>
    </style:style>
    <style:style style:name="P39" style:family="paragraph" style:parent-style-name="Text_20_body" style:list-style-name="L7">
      <style:paragraph-properties fo:margin-left="0cm" fo:margin-right="0cm" fo:line-height="100%" fo:text-indent="0cm" style:auto-text-indent="false" style:writing-mode="lr-tb"/>
      <style:text-properties style:font-name="Cambria" fo:font-size="12pt"/>
    </style:style>
    <style:style style:name="P40" style:family="paragraph" style:parent-style-name="Text_20_body">
      <style:paragraph-properties fo:margin-left="0cm" fo:margin-right="0cm" fo:line-height="100%" fo:text-indent="0cm" style:auto-text-indent="false" style:writing-mode="lr-tb"/>
      <style:text-properties fo:color="#dc2300" style:font-name="Cambria"/>
    </style:style>
    <style:style style:name="P41" style:family="paragraph" style:parent-style-name="Standard">
      <style:text-properties style:font-name="Cambria"/>
    </style:style>
    <style:style style:name="T1" style:family="text">
      <style:text-properties fo:font-size="12pt"/>
    </style:style>
    <style:style style:name="T2" style:family="text">
      <style:text-properties fo:color="#000000"/>
    </style:style>
    <style:style style:name="T3" style:family="text">
      <style:text-properties fo:color="#000000" fo:font-size="12pt"/>
    </style:style>
    <style:style style:name="T4" style:family="text">
      <style:text-properties fo:color="#dc2300"/>
    </style:style>
    <style:style style:name="T5" style:family="text">
      <style:text-properties fo:font-size="10pt" style:font-name-asian="TimesNewRomanPSMT" style:font-size-asian="10pt" style:font-name-complex="TimesNewRomanPSMT" style:font-size-complex="10pt"/>
    </style:style>
    <style:style style:name="T6" style:family="text">
      <style:text-properties style:font-name="Cambria"/>
    </style:style>
    <style:style style:name="T7" style:family="text">
      <style:text-properties style:font-name="Cambria" fo:font-size="13pt"/>
    </style:style>
    <style:style style:name="T8" style:family="text">
      <style:text-properties style:font-name="Cambria" fo:font-size="12pt"/>
    </style:style>
    <style:style style:name="T9" style:family="text">
      <style:text-properties style:font-name="Cambria" fo:font-size="12pt" fo:font-weight="normal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6"><text:s/></text:span></text:span><text:span text:style-name="Strong_20_Emphasis"><text:span text:style-name="T7">STATUT </text:span></text:span></text:p>
      <text:p text:style-name="P2"><text:span text:style-name="Strong_20_Emphasis"><text:span text:style-name="T7">CENTRUM OPIEKI NAD DZIECKIEM ,,TUP TUP''</text:span></text:span></text:p>
      <text:p text:style-name="P2"><text:span text:style-name="Strong_20_Emphasis"><text:span text:style-name="T7">ŻŁOBEK INTEGRACYJNY</text:span></text:span></text:p>
      <text:section text:style-name="Sect1" text:name="content-row">
        <text:p text:style-name="P18"/>
        <text:section text:style-name="Sect1" text:name="component">
          <text:p text:style-name="P2"><text:span text:style-name="Strong_20_Emphasis"><text:span text:style-name="T6">ROZDZIAŁ I</text:span></text:span></text:p>
          <text:p text:style-name="P2"><text:span text:style-name="Strong_20_Emphasis"><text:span text:style-name="T6">ORGANIZACJA ŻŁOBKA</text:span></text:span></text:p>
          <text:p text:style-name="P2"><text:span text:style-name="Strong_20_Emphasis"><text:span text:style-name="T6">§1</text:span></text:span></text:p>
          <text:p text:style-name="P2"><text:span text:style-name="Strong_20_Emphasis"><text:span text:style-name="T6">FORMA PRAWNA</text:span></text:span></text:p>
          <text:p text:style-name="P3"><text:span text:style-name="Strong_20_Emphasis"><text:span text:style-name="T9">Centrum Opieki nad Dzieckiem ,,Tup Tup'' w Cieszynie, Żłobek Integracyjny </text:span></text:span><text:span text:style-name="T6">działa na podstawie:</text:span></text:p>
          <text:p text:style-name="P10">1. Ustawy z dnia 4 lutego 2011 r. o opiece nad dziećmi w wieku do lat 3 (tekst jednolity Dz. U. 2016 poz.157).</text:p>
          <text:p text:style-name="P10">2 Rozporządzenia Ministra Pracy i Polityki Społecznej z dnia 10 lipca 2014 r. w sprawie wymagań lokalowych i sanitarnych dotyczących żłobków i klubów dziecięcych<text:span text:style-name="T5"> (</text:span>Dz. U. z 2014 poz. 925).</text:p>
          <text:p text:style-name="P10">3. Niniejszego Statutu.</text:p>
          <text:p text:style-name="P10"><text:bookmark text:name="content-row"/>4. Innych przepisów prawa.</text:p>
        </text:section>
      </text:section>
      <text:p text:style-name="P2"><text:bookmark text:name="component"/><text:span text:style-name="Strong_20_Emphasis"><text:span text:style-name="T6">§2</text:span></text:span></text:p>
      <text:p text:style-name="P2"><text:span text:style-name="Strong_20_Emphasis"><text:span text:style-name="T6">POSTANOWIENIA OGÓLNE</text:span></text:span></text:p>
      <text:p text:style-name="P13"><text:span text:style-name="T6">1. </text:span><text:span text:style-name="Strong_20_Emphasis"><text:span text:style-name="T9">Centrum Opieki nad Dzieckiem ,,Tup Tup''</text:span></text:span><text:span text:style-name="T6">, z siedzibą w Cieszynie przy ul. Katowickiej 49, jest organem prowadzącym Żłobek Integracyjny „Tup Tup”, mieszczący się w Cieszynie przy ul. Katowickiej 49.</text:span></text:p>
      <text:p text:style-name="P11">2. Żłobek funkcjonuje przez cały rok kalendarzowy, od poniedziałku do piątku (z wyjątkiem dni ustawowo wolnych od pracy) w godzinach od 6.30 do 17.30. Po wcześniejszym uzgodnieniu istnieje możliwość zostawienia dziecka w sobotę od 8.00 do 14.00.</text:p>
      <text:p text:style-name="P11">3. Żłobek przyjmuje dzieci w wieku od 10 m.ż. <text:s/>do 4 lat.</text:p>
      <text:p text:style-name="P11">4. Żłobek składa się z 3 grup w tym dzieci niepełnosprawne.</text:p>
      <text:p text:style-name="P11">5.Przy zmniejszonej liczbie dzieci dopuszcza się możliwość łączenia grup.</text:p>
      <text:p text:style-name="P11">6. Szczegółową organizację opieki, wychowania i nauczania w danym roku szkolnym określa Arkusz opracowany przez dyrektora Żłobka.</text:p>
      <text:list xml:id="list1758965033214965409" text:style-name="L1">
        <text:list-header>
          <text:p text:style-name="P8">8. Organizację pracy w ciągu dnia określa Ramowy Rozkład Dnia opracowany przez dyrektora, uwzględniający wymagania zdrowotne i higienę pracy z dziećmi.</text:p>
          <text:p text:style-name="P8">9. Na podstawie Ramowego Rozkładu Dnia opiekunowie ustalają dla danej grupy Szczegółowy Rozkład Dnia z uwzględnieniem potrzeb i zainteresowań dzieci.</text:p>
        </text:list-header>
      </text:list>
      <text:list xml:id="list5558333889621322563" text:style-name="L16">
        <text:list-item>
          <text:p text:style-name="P9">Ramowy Rozkład Dnia podany do wiadomości rodziców na tablicy informacyjnej oraz na stronie internetowej określa godziny posiłków i zajęć prowadzonych w Żłobku. W szczególnym przypadku dyrektor może zmienić organizację dnia (uroczystości, wycieczki itd.).</text:p>
        </text:list-item>
      </text:list>
      <text:p text:style-name="P7"/>
      <text:p text:style-name="P7"/>
      <text:p text:style-name="P2"><text:soft-page-break/><text:span text:style-name="Strong_20_Emphasis"><text:span text:style-name="T6">§3</text:span></text:span></text:p>
      <text:p text:style-name="P2"><text:span text:style-name="Strong_20_Emphasis"><text:span text:style-name="T6">FINANSOWANIE DZIAŁALNOŚCI ŻŁOBKA</text:span></text:span></text:p>
      <text:p text:style-name="P11">1. Usługi świadczone w Żłobku są odpłatne. Płatności w każdym roku ustalane są przez organ prowadzący, który zastrzega sobie prawo zmiany stawki. O zmianie wysokości opłat rodzice będą powiadamiani co najmniej z jednomiesięcznym wyprzedzeniem.</text:p>
      <text:p text:style-name="P11">2.Wysokość opłat za usługi świadczone w Żłobku określa umowa cywilno-prawna zawarta z rodzicami.</text:p>
      <text:p text:style-name="P11">3. Odpłatność miesięczna jest opłatą stałą, obejmującą czesne i wyżywienie, niezależnie od ilości dni pracy ani nieobecności dziecka. Opłata jest pobierana z góry do 5-go dnia każdego miesiąca przelewem na konto bankowe podane w umowie cywilno-prawnej.</text:p>
      <text:list xml:id="list4930946431318102001" text:style-name="L17">
        <text:list-header>
          <text:p text:style-name="P12">4. Dodatkowo rodzice są zobligowani sporządzić wyprawkę dla dziecka.</text:p>
        </text:list-header>
      </text:list>
      <text:p text:style-name="P30"><text:span text:style-name="Strong_20_Emphasis"><text:span text:style-name="T8">§4</text:span></text:span></text:p>
      <text:p text:style-name="P4"><text:span text:style-name="Strong_20_Emphasis"><text:span text:style-name="T8">WYŻYWIENIE</text:span></text:span></text:p>
      <text:list xml:id="list298676772213968026" text:style-name="L3">
        <text:list-item>
          <text:p text:style-name="P14">Żłobek zapewnia wyżywienie dostarczane przez firmę cateringową.</text:p>
        </text:list-item>
        <text:list-item>
          <text:p text:style-name="P14">Koszt wyżywienia pokrywany jest przez Rodziców.</text:p>
        </text:list-item>
        <text:list-item>
          <text:p text:style-name="P19">Posiłki w określonych formach (słoiczki zamknięte fabrycznie, mleko matki dostarczone w przeznaczonych do tego pojemnikach) mogą być przynoszone przez rodziców do Żłobka. Personel sprawujący opiekę nad dzieckiem może odmówić podania posiłku dziecku, jeśli uzna, że jakość posiłku budzi jakiekolwiek zastrzeżenia.</text:p>
        </text:list-item>
        <text:list-item>
          <text:p text:style-name="P19">Żłobek świadczy wyżywienie w postaci dwudaniowego obiadu w ustalonych godzinach, II śniadania oraz śniadania i podwieczorku.</text:p>
        </text:list-item>
      </text:list>
      <text:p text:style-name="P5"><text:span text:style-name="Strong_20_Emphasis"><text:span text:style-name="T8">§ 5</text:span></text:span></text:p>
      <text:p text:style-name="P5"><text:span text:style-name="Strong_20_Emphasis"><text:span text:style-name="T8">DYREKTOR ŻŁOBKA</text:span></text:span></text:p>
      <text:list xml:id="list5021084420107332635" text:style-name="L4">
        <text:list-item>
          <text:p text:style-name="P22">Pracą Żłobka kieruje Dyrektor Żłobka (zwany dalej dyrektorem). </text:p>
        </text:list-item>
        <text:list-item>
          <text:p text:style-name="P22">Zadania dyrektora są następujące:</text:p>
        </text:list-item>
      </text:list>
      <text:p text:style-name="P40"><text:span text:style-name="T2">- </text:span><text:span text:style-name="T3">kierowanie bieżącą działalnością Żłobka </text:span></text:p>
      <text:p text:style-name="P36">- <text:span text:style-name="T1">sprawowanie nadzoru pedagogicznego,</text:span></text:p>
      <text:p text:style-name="P36">- <text:span text:style-name="T1">koordynowanie opieki nad dziećmi,</text:span></text:p>
      <text:p text:style-name="P37">- współpraca z rodzicami,</text:p>
      <text:p text:style-name="P29"><text:span text:style-name="T1">- stworzenie dzieciom optymalnych warunków do rozwoju.</text:span> </text:p>
      <text:list xml:id="list6558159052889156987" text:style-name="L5">
        <text:list-item>
          <text:p text:style-name="P23">Na czas swojej nieobecności dyrektor Żłobka wyznacza swojego zastępcę, który w tym okresie pełni jego obowiązki. </text:p>
        </text:list-item>
      </text:list>
      <text:p text:style-name="P1"><text:span text:style-name="Strong_20_Emphasis"><text:span text:style-name="T8">§6</text:span></text:span></text:p>
      <text:p text:style-name="P1"><text:span text:style-name="Strong_20_Emphasis"><text:span text:style-name="T8">NAUCZYCIELE I INNI PRACOWNICY ŻŁOBKA</text:span></text:span></text:p>
      <text:list xml:id="list3381940891713281989" text:style-name="L6">
        <text:list-item>
          <text:p text:style-name="P24">W Żłobku zatrudnia się opiekunów z odpowiednim przygotowaniem pedagogicznym, pracowników obsługi i dyrektora.</text:p>
        </text:list-item>
        <text:list-item>
          <text:p text:style-name="P24">Prawa i obowiązki osób zatrudnionych określają umowy zawarte z personelem Żłobka w oparciu o obowiązujące przepisy.</text:p>
        </text:list-item>
        <text:list-item>
          <text:p text:style-name="P24"><text:soft-page-break/>Obowiązkiem każdego pracownika jest zapoznanie się z Konwencją Praw Dziecka i przestrzeganiem jej postanowień.</text:p>
        </text:list-item>
        <text:list-item>
          <text:p text:style-name="P24">Opiekun w Żłobku realizuje rzetelnie pracę opiekuńczo -wychowawczą i dydaktyczną zgodnie z obowiązującymi programami nauczania, opowiada za jakość i wyniki tej pracy.</text:p>
        </text:list-item>
        <text:list-item>
          <text:p text:style-name="P24">Do zakresu zadań opiekunów należy:</text:p>
        </text:list-item>
      </text:list>
      <text:p text:style-name="P37">- planowanie i prowadzenie pracy opiekuńczo -wychowawczej i dydaktycznej zgodnie z obowiązującym programem,</text:p>
      <text:p text:style-name="P37">- wspieranie rozwoju psychofizycznego dziecka,</text:p>
      <text:p text:style-name="P36">- <text:span text:style-name="T1">rozwijanie zdolności i zainteresowań dziecka,</text:span></text:p>
      <text:p text:style-name="P37">- prowadzenie obserwacji pedagogicznych mających na celu poznanie potrzeb dziecka,</text:p>
      <text:p text:style-name="P37">- stosowanie nowoczesnych metod nauczania,</text:p>
      <text:p text:style-name="P37">- odpowiedzialność za życie, zdrowie, bezpieczeństwo dzieci podczas pobytu w Żłobku,</text:p>
      <text:p text:style-name="P37">- współpraca ze specjalistami świadczącymi pomoc psychologiczno-pedagogiczną, zdrowotną lub inną,</text:p>
      <text:p text:style-name="P37">- współpraca z rodzicami (opiekunami) w sprawie wychowania i nauczania dzieci,</text:p>
      <text:p text:style-name="P37">- planowanie własnego rozwoju zawodowego,</text:p>
      <text:p text:style-name="P37">- dbałość o warsztat pracy i estetykę pomieszczeń,</text:p>
      <text:p text:style-name="P37">- prowadzenie dokumentacji działalności opiekuńczo-wychowawczej i przebiegu procesu nauczania zgodnie z obowiązującymi przepisami,</text:p>
      <text:p text:style-name="P37">- realizacja zaleceń organu prowadzącego,</text:p>
      <text:list xml:id="list7026989824161102679" text:style-name="L7">
        <text:list-header>
          <text:p text:style-name="P39">- inicjowanie i organizowanie imprez o charakterze dydaktycznym, wychowawczym, kulturalnym i rekreacyjno-sportowym.</text:p>
        </text:list-header>
      </text:list>
      <text:list xml:id="list7578276201606906510" text:style-name="L8">
        <text:list-header>
          <text:p text:style-name="P25">Opiekun ma prawo do rozwoju, kształcenia się oraz doskonalenia zawodowego.</text:p>
          <text:p text:style-name="P25">6. Opiekun otacza indywidualną opieką każdego ze swoich wychowanków i utrzymuje kontakt z ich rodzicami w celu:</text:p>
        </text:list-header>
      </text:list>
      <text:p text:style-name="P34">a) poznania i ustalenia potrzeb rozwojowych ich dzieci,</text:p>
      <text:p text:style-name="P34">b) ustalenia form pomocy w działaniach wychowawczych wobec dzieci,</text:p>
      <text:p text:style-name="P34">c) włączenia ich w działalność Żłobka.</text:p>
      <text:list xml:id="list2119680423251588764" text:style-name="L9">
        <text:list-header>
          <text:p text:style-name="P26"><text:span text:style-name="T2">7.</text:span> Wszyscy zatrudnieni pracownicy są zobligowani do posiadania aktualnych badań lekarskich.</text:p>
        </text:list-header>
      </text:list>
      <text:p text:style-name="P2"><text:span text:style-name="Strong_20_Emphasis"><text:span text:style-name="T8">ROZDZIAŁ II</text:span></text:span></text:p>
      <text:p text:style-name="P2"><text:span text:style-name="Strong_20_Emphasis"><text:span text:style-name="T8">CELE I ZADANIA ŻŁOBKA</text:span></text:span></text:p>
      <text:p text:style-name="P4"><text:span text:style-name="Strong_20_Emphasis"><text:span text:style-name="T8">§ 1</text:span></text:span></text:p>
      <text:list xml:id="list6846775169986615789" text:style-name="L10">
        <text:list-item>
          <text:p text:style-name="P15">Nadrzędnym celem Żłobka jest dobro dziecka i jego harmonijny, indywidualny rozwój.</text:p>
        </text:list-item>
        <text:list-item>
          <text:p text:style-name="P15">Żłobek zapewnia fachową realizację zadań opiekuńczo-wychowawczych i edukacyjnych oraz wspiera dziecko w zakresie czynności samoobsługowych.</text:p>
        </text:list-item>
        <text:list-item>
          <text:p text:style-name="P15">Żłobek organizuje podopiecznym zajęcia dydaktyczne i aktywności na podstawie własnego programu pracy, dostosowanego do wieku rozwojowego dziecka.</text:p>
        </text:list-item>
        <text:list-item>
          <text:p text:style-name="P15">Żłobek troszczy się o stan zdrowia i prawidłowy rozwój fizyczny dzieci przez <text:soft-page-break/>wyrabianie nawyków higieny życia codziennego oraz współpracę ze specjalistami - pielęgniarką, pediatrą, logopedą oraz psychologiem.</text:p>
        </text:list-item>
        <text:list-item>
          <text:p text:style-name="P15">Żłobek dba o bezpieczeństwo dzieci uwzględniając warunki lokalowe oraz zatrudniając odpowiednio wykwalifikowaną kadrę. </text:p>
        </text:list-item>
        <text:list-item>
          <text:p text:style-name="P15">W trakcie zajęć dodatkowych za bezpieczeństwo dzieci odpowiedzialni są zarówno opiekunowie jak i nauczyciele prowadzący.</text:p>
        </text:list-item>
        <text:list-item>
          <text:p text:style-name="P15">Żłobek współdziała z rodziną poprzez wspomaganie jej w wychowaniu dziecka, w rozpoznawaniu możliwości rozwojowych dziecka i w miarę potrzeb podjęciu wczesnej interwencji specjalistycznej.</text:p>
        </text:list-item>
        <text:list-item>
          <text:p text:style-name="P20">Żłobek stosuje w swych działaniach obowiązujące przepisy BHP i ppoż.</text:p>
        </text:list-item>
      </text:list>
      <text:p text:style-name="P5"><text:span text:style-name="Strong_20_Emphasis"><text:span text:style-name="T8">§ 2</text:span></text:span></text:p>
      <text:p text:style-name="P5"><text:span text:style-name="Strong_20_Emphasis"><text:span text:style-name="T8">PRAWA I OBOWIĄZKI RODZICÓW/OPIEKUNÓW</text:span></text:span></text:p>
      <text:list xml:id="list82282935595153231" text:style-name="L11">
        <text:list-item>
          <text:p text:style-name="P27">Rodzice/Opiekunowie mają w szczególności prawo do: </text:p>
        </text:list-item>
      </text:list>
      <text:p text:style-name="P36">- <text:span text:style-name="T1">rzetelnej informacji o dziecku i jego rozwoju oraz zachowaniu w grupie,</text:span></text:p>
      <text:p text:style-name="P37">- pomocy ze strony Żłobka w rozwiązywaniu problemów wychowawczych,</text:p>
      <text:list xml:id="list8396159737310710383" text:style-name="L12">
        <text:list-header>
          <text:p text:style-name="P38">- uzyskiwaniu informacji podnoszących ich wiedzę psychologiczno-pedagogiczną,</text:p>
        </text:list-header>
      </text:list>
      <text:p text:style-name="P37">- konsultacji indywidualnych prowadzonych z inicjatywy opiekunów lub rodziców,</text:p>
      <text:p text:style-name="P37">- uczestniczenia w zebraniach ogólnych, grupowych, uroczystościach i imprezach okolicznościowych z udziałem dzieci oraz najbliższych członków rodziny,</text:p>
      <text:p text:style-name="P36">- <text:span text:style-name="T1">zgłaszania uwag i propozycji dotyczących organizacji pracy Żłobka.</text:span></text:p>
      <text:list xml:id="list4623324503883894813" text:style-name="L13">
        <text:list-item>
          <text:p text:style-name="P28">Rodzice mają obowiązek:</text:p>
        </text:list-item>
      </text:list>
      <text:p text:style-name="P36">- <text:span text:style-name="T1">udzielania pełnej informacji o sytuacji zdrowotnej dziecka, mającej wpływ na jego bezpieczeństwo i prawidłowe funkcjonowanie w grupie,</text:span></text:p>
      <text:p text:style-name="P37">- regularnego kontaktowania się z personelem w celu ujednolicenia oddziaływań wychowawczych,</text:p>
      <text:p text:style-name="P37">- zapewnienia bezpieczeństwa dziecka w drodze do i ze Żłobka do domu,</text:p>
      <text:p text:style-name="P36">- <text:span text:style-name="T1">punktualnego przyprowadzania i odbierania dziecka,</text:span></text:p>
      <text:p text:style-name="P36">- <text:span text:style-name="T1">terminowego uiszczania opłat,</text:span></text:p>
      <text:p text:style-name="P37">- odebrania dziecka w przypadku zgłoszenia przez pracowników Żłobka choroby dziecka. </text:p>
      <text:p text:style-name="P37">- poinformowanie Żłobka o nieobecności dziecka w danym dniu najpóźniej do godziny 8.30.</text:p>
      <text:p text:style-name="P5"><text:span text:style-name="Strong_20_Emphasis"><text:span text:style-name="T8">ROZDZIAŁ III</text:span></text:span></text:p>
      <text:p text:style-name="P5"><text:span text:style-name="Strong_20_Emphasis"><text:span text:style-name="T8">WYCHOWANKOWIE ŻŁOBKA</text:span></text:span></text:p>
      <text:p text:style-name="P5"><text:span text:style-name="Strong_20_Emphasis"><text:span text:style-name="T8">§ 1</text:span></text:span><text:span text:style-name="T8"><text:line-break/></text:span><text:span text:style-name="Strong_20_Emphasis"><text:span text:style-name="T8">ZDROWIE DZIECKA</text:span></text:span></text:p>
      <text:list xml:id="list8002762676873221265" text:style-name="L14">
        <text:list-item>
          <text:p text:style-name="P16">Rodzice/Opiekunowie mają obowiązek przyprowadzać dziecko zdrowe. Gdy stan zdrowia dziecka będzie wzbudzał podejrzenia personelu, dziecko nie będzie danego dnia przyjęte. Rodzice są zobowiązani do każdorazowego zawiadamiania personelu o zachorowaniu lub innej przyczynie nieobecności dziecka. </text:p>
        </text:list-item>
        <text:list-item>
          <text:p text:style-name="P16">Po każdej nieobecności trwającej dłuższej niż 2 tygodnie oraz po przebytej chorobie <text:soft-page-break/>zakaźnej Rodzice/Opiekunowie są zobowiązani dostarczyć zaświadczenie lekarskie informujące o stanie zdrowia dziecka.</text:p>
        </text:list-item>
        <text:list-item>
          <text:p text:style-name="P21">W przypadku, gdy personel zauważy objawy chorobowe u dziecka podczas pobytu w Żłobku, rodzic zostanie natychmiast poinformowany i ma obowiązek odebrać dziecko w ciągu 1 godz. W przypadku nie odebrania dziecka w w wyznaczonym terminie,Żłobek będzie naliczał dodatkową opłatę za opiekę indywidualną nad dzieckiem w wysokości 30zł/godz.Jeśli stan zdrowia dziecka będzie wymagał pomocy lekarskiej, personel wezwie karetkę pogotowia.</text:p>
        </text:list-item>
      </text:list>
      <text:p text:style-name="P1"><text:span text:style-name="Strong_20_Emphasis"><text:span text:style-name="T8">§2</text:span></text:span></text:p>
      <text:p text:style-name="P1"><text:span text:style-name="Strong_20_Emphasis"><text:span text:style-name="T8">WARUNKI PRZYJĘCIA DZIECKA</text:span></text:span></text:p>
      <text:p text:style-name="P31">1. Dzieci przyjmowane są do Żłobka według kryteriów i zasad ustalonych przez organ prowadzący, ujętych w §2 pkt. 4. niniejszego Statutu .</text:p>
      <text:p text:style-name="P31">2. Rekrutacja jest prowadzona w sposób ciągły, w zależności od liczby miejsc dostępnych w Żłobku według kolejności zgłoszeń. </text:p>
      <text:p text:style-name="P31">3. Pozostałe warunki przyjęcia dziecka do Żłobka:</text:p>
      <text:p text:style-name="P37">- podpisanie umowy cywilno-prawnej (zwanej dalej Umową),</text:p>
      <text:p text:style-name="P37">- złożenie Karty Informacyjnej o Dziecku,</text:p>
      <text:p text:style-name="P37">- złożenie Deklaracji Rodziców,</text:p>
      <text:p text:style-name="P37">- złożenie Regulaminu,</text:p>
      <text:p text:style-name="P36">- <text:span text:style-name="T1">przestrzeganie terminowego uiszczania opłat,</text:span></text:p>
      <text:p text:style-name="P36">- <text:span text:style-name="T1">dostarczenie zaświadczenia od pediatry, że dziecko jest zdrowe i nie ma przeciwwskazań, by mogło uczęszczać do Żłobka.</text:span></text:p>
      <text:p text:style-name="P33"><text:span text:style-name="T1">4. Wpis dziecka na listę</text:span> <text:span text:style-name="T1">dzieci uczęszczających do Żłobka dokonywany jest na podstawie zgłoszenia, po uprzedniej rozmowie z rodzicami (opiekunami), a w razie potrzeby po spotkaniu z dzieckiem i przedstawieniu dokumentów o stanie zdrowia dziecka.</text:span></text:p>
      <text:list xml:id="list2043042535696024123" text:style-name="L15">
        <text:list-header>
          <text:p text:style-name="P32">5. Dyrektor Żłobka może nie przyjąć dziecka, gdy rodzice (opiekunowie) zataili istotne informacje o dziecku.</text:p>
        </text:list-header>
      </text:list>
      <text:p text:style-name="P1"><text:span text:style-name="Strong_20_Emphasis"><text:span text:style-name="T8">ROZDZIAŁ IV</text:span></text:span></text:p>
      <text:p text:style-name="P1"><text:span text:style-name="Strong_20_Emphasis"><text:span text:style-name="T8">POSTANOWIENIA OGÓLNE</text:span></text:span></text:p>
      <text:p text:style-name="P1"><text:span text:style-name="Strong_20_Emphasis"><text:span text:style-name="T8">§1</text:span></text:span></text:p>
      <text:p text:style-name="P35">1. Statut obowiązuje w równym stopniu wszystkich członków społeczności Żłobka- opiekunów, rodziców, pracowników obsługi, pielęgniarkę, dyrektora.</text:p>
      <text:p text:style-name="P35">2. Regulamin Organizacyjny Żłobka nie może być sprzeczny z postanowieniami niniejszego Statutu.</text:p>
      <text:p text:style-name="P35">3. Statut wchodzi w życie z chwilą uzyskania wpisu do rejestru żłobków i klubów dziecięcych m. Cieszyn.</text:p>
      <text:p text:style-name="P17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bela Pustówka</meta:initial-creator>
    <meta:creation-date>2014-03-02T18:29:49.86</meta:creation-date>
    <dc:date>2017-09-22T11:19:55.52</dc:date>
    <dc:creator>Izabela Pustówka</dc:creator>
    <meta:editing-duration>PT1H52M1S</meta:editing-duration>
    <meta:editing-cycles>10</meta:editing-cycles>
    <meta:generator>OpenOffice/4.1.3$Win32 OpenOffice.org_project/413m1$Build-9783</meta:generator>
    <meta:printed-by>Izabela Pustówka</meta:printed-by>
    <meta:print-date>2017-09-22T11:00:29.92</meta:print-date>
    <meta:document-statistic meta:table-count="0" meta:image-count="0" meta:object-count="0" meta:page-count="5" meta:paragraph-count="124" meta:word-count="1395" meta:character-count="10215"/>
  </office:meta>
</office:document-meta>
</file>